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 open ontgraving aanbrengen van laagspanningskabels in een primaire waterkering ter plaatse van de locatie Stadionweg 29A te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in open ontgraving aanbrengen van laagspanningskabels in een primaire waterkering ter plaatse van de locatie Stadionweg 29A te Rotterdam, dossiernummer VTH2020-1704. </text:p>
            <text:p text:style-name="common-al">Start bezwaartermijn (6 weken): 4 juni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5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5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5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409.641 434516.382</meta:user-defined>
    <meta:user-defined meta:name="DC.title">Het in open ontgraving aanbrengen van laagspanningskabels in een primaire waterkering ter plaatse van de locatie Stadionweg 29A te Rotterdam</meta:user-defined>
    <meta:user-defined meta:name="OVERHEID.PostcodeHuisnummer/OVERHEIDop.postcodeHuisnummer">3077AN 29</meta:user-defined>
    <meta:user-defined meta:name="OVERHEIDop.straatnaam">Stadionweg</meta:user-defined>
    <meta:user-defined meta:name="OVERHEIDop.woonplaats">Rotterdam</meta:user-defined>
    <meta:user-defined meta:name="DCTERMS.W3CDTF/DCTERMS.available">2020-06-08</meta:user-defined>
    <meta:user-defined meta:name="DCTERMS.W3CDTF/OVERHEIDop.jaargang">2020</meta:user-defined>
    <meta:user-defined meta:name="OVERHEIDop.publicationIssue">6057</meta:user-defined>
    <meta:user-defined meta:name="OVERHEIDop.WsbID/DC.identifier">wsb-2020-6057</meta:user-defined>
    <meta:user-defined meta:name="OVERHEIDop.versieInformatie"/>
  </office:meta>
</office:document-meta>
</file>