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inrichten van 2 nieuw verworven percelen in N2000 gebied de Kornsche Boezem ten behoeve van natuurdoelen, gemeente Woudichem sectie F, perceel 8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inrichten van 2 nieuw verworven percelen in N2000 gebied de Kornsche Boezem ten behoeve van natuurdoelen, gemeente Woudichem sectie F, perceel 867 een watervergunning te verlenen. </text:p>
            <text:p text:style-name="common-al">Zaaknummer: 2020038242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55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5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5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inrichting van 2 nieuw verworven percelen in de Kornse Boezem, N2000 gebied tbv natuurdoelen, Woudrichem F 867</meta:user-defined>
    <dc:language>nl</dc:language>
    <meta:user-defined meta:name="OVERHEID.EPSG28992/DC.spatial">125566.353 418266.482</meta:user-defined>
    <meta:user-defined meta:name="DC.title">Waterschap Rivierenland - watervergunning voor het inrichten van 2 nieuw verworven percelen in N2000 gebied de Kornsche Boezem ten behoeve van natuurdoelen, gemeente Woudichem sectie F, perceel 867</meta:user-defined>
    <meta:user-defined meta:name="OVERHEID.PostcodeHuisnummer/OVERHEIDop.postcodeHuisnummer">4286LK 65</meta:user-defined>
    <meta:user-defined meta:name="OVERHEIDop.straatnaam">Provincialeweg Zuid</meta:user-defined>
    <meta:user-defined meta:name="OVERHEIDop.woonplaats">Almkerk</meta:user-defined>
    <meta:user-defined meta:name="DCTERMS.W3CDTF/DCTERMS.available">2020-06-08</meta:user-defined>
    <meta:user-defined meta:name="DCTERMS.W3CDTF/OVERHEIDop.jaargang">2020</meta:user-defined>
    <meta:user-defined meta:name="OVERHEIDop.publicationIssue">6055</meta:user-defined>
    <meta:user-defined meta:name="OVERHEIDop.WsbID/DC.identifier">wsb-2020-6055</meta:user-defined>
    <meta:user-defined meta:name="OVERHEIDop.versieInformatie"/>
  </office:meta>
</office:document-meta>
</file>