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21211 verleende vergunning voor het verwijderen en leggen van kabels in de beschermingszone van de waterkering nabij Westfriesedijk 8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5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5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5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 in de beschermingszone van de waterkering nabij Westfriesedijk 8 in Aartswoud</meta:user-defined>
    <dc:language>nl</dc:language>
    <meta:user-defined meta:name="OVERHEID.EPSG28992/DC.spatial">125847.215 529617.86</meta:user-defined>
    <meta:user-defined meta:name="DC.title">20.0121211 verleende vergunning voor het verwijderen en leggen van kabels in de beschermingszone van de waterkering nabij Westfriesedijk 8 in Aartswoud</meta:user-defined>
    <meta:user-defined meta:name="OVERHEID.PostcodeHuisnummer/OVERHEIDop.postcodeHuisnummer">1719LC 59</meta:user-defined>
    <meta:user-defined meta:name="OVERHEIDop.straatnaam">Zuiderzeestraat</meta:user-defined>
    <meta:user-defined meta:name="OVERHEIDop.woonplaats">Aartswoud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50</meta:user-defined>
    <meta:user-defined meta:name="OVERHEIDop.WsbID/DC.identifier">wsb-2020-6050</meta:user-defined>
    <meta:user-defined meta:name="OVERHEIDop.versieInformatie"/>
  </office:meta>
</office:document-meta>
</file>