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zinker in een dijksloot en het leggen en verwijderen van elektriciteitskabels en een gasleiding in de kern- en beschermingszone van een regionale waterkering nabij Oosthavendijk 16T in Middelharnis</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brengen van een zinker in een dijksloot en het leggen en verwijderen van elektriciteitskabels en een gasleiding in de kern- en beschermingszone van een regionale waterkering nabij Oosthavendijk 16T in Middelharnis, dossiernummer VTH190277. </text:p>
            <text:p text:style-name="common-al">Start bezwaartermijn (6 weken): 3 jun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4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874.641 419818.638</meta:user-defined>
    <meta:user-defined meta:name="DC.title">Het aanbrengen van een zinker in een dijksloot en het leggen en verwijderen van elektriciteitskabels en een gasleiding in de kern- en beschermingszone van een regionale waterkering nabij Oosthavendijk 16T in Middelharnis</meta:user-defined>
    <meta:user-defined meta:name="OVERHEID.PostcodeHuisnummer/OVERHEIDop.postcodeHuisnummer">3241LK 16</meta:user-defined>
    <meta:user-defined meta:name="OVERHEIDop.straatnaam">Oosthavendijk</meta:user-defined>
    <meta:user-defined meta:name="OVERHEIDop.woonplaats">Middelharnis</meta:user-defined>
    <meta:user-defined meta:name="DCTERMS.W3CDTF/DCTERMS.available">2020-06-05</meta:user-defined>
    <meta:user-defined meta:name="DCTERMS.W3CDTF/OVERHEIDop.jaargang">2020</meta:user-defined>
    <meta:user-defined meta:name="OVERHEIDop.publicationIssue">6049</meta:user-defined>
    <meta:user-defined meta:name="OVERHEIDop.WsbID/DC.identifier">wsb-2020-6049</meta:user-defined>
    <meta:user-defined meta:name="OVERHEIDop.versieInformatie"/>
  </office:meta>
</office:document-meta>
</file>