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102295 verleende vergunning voor open ontgraving verleggen waterkeiding nabij reg. waterkering bij Bloemendalergouw 92 en uitvoeren gestuurde boring thv Uitdammerdijk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46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4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4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open ontgraving verleggen waterkeiding nabij reg. waterkering bij Bloemendalergouw 92 en uitvoeren gestuurde boring thv Uitdammerdijk 18 in Amsterdam</meta:user-defined>
    <dc:language>nl</dc:language>
    <meta:user-defined meta:name="OVERHEID.EPSG28992/DC.spatial">130325.353 490609.573</meta:user-defined>
    <meta:user-defined meta:name="DC.title">20.0102295 verleende vergunning voor open ontgraving verleggen waterkeiding nabij reg. waterkering bij Bloemendalergouw 92 en uitvoeren gestuurde boring thv Uitdammerdijk 18 in Amsterdam</meta:user-defined>
    <meta:user-defined meta:name="OVERHEID.PostcodeHuisnummer/OVERHEIDop.postcodeHuisnummer">1028BJ 90</meta:user-defined>
    <meta:user-defined meta:name="OVERHEIDop.straatnaam">Bloemendalergouw</meta:user-defined>
    <meta:user-defined meta:name="OVERHEIDop.woonplaats">Amsterdam</meta:user-defined>
    <meta:user-defined meta:name="DCTERMS.W3CDTF/DCTERMS.available">2020-06-05</meta:user-defined>
    <meta:user-defined meta:name="DCTERMS.W3CDTF/OVERHEIDop.jaargang">2020</meta:user-defined>
    <meta:user-defined meta:name="OVERHEIDop.publicationIssue">6046</meta:user-defined>
    <meta:user-defined meta:name="OVERHEIDop.WsbID/DC.identifier">wsb-2020-6046</meta:user-defined>
    <meta:user-defined meta:name="OVERHEIDop.versieInformatie"/>
  </office:meta>
</office:document-meta>
</file>