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02294 verleende vergunning voor het in open ontgraving leggen van een kabel langs,- en kruisend de reg. waterkering op het tracé Korte Schermerdijk 2 tot Omval 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4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kabel langs,- en kruisend de reg. waterkering op het tracé Korte Schermerdijk 2 tot Omval 3 in Alkmaar</meta:user-defined>
    <dc:language>nl</dc:language>
    <meta:user-defined meta:name="OVERHEID.EPSG28992/DC.spatial">113240.181 515162.943</meta:user-defined>
    <meta:user-defined meta:name="DC.title">20.0102294 verleende vergunning voor het in open ontgraving leggen van een kabel langs,- en kruisend de reg. waterkering op het tracé Korte Schermerdijk 2 tot Omval 3 in Alkmaar</meta:user-defined>
    <meta:user-defined meta:name="OVERHEID.PostcodeHuisnummer/OVERHEIDop.postcodeHuisnummer">1812NA 3</meta:user-defined>
    <meta:user-defined meta:name="OVERHEIDop.straatnaam">Omval</meta:user-defined>
    <meta:user-defined meta:name="OVERHEIDop.woonplaats">Alkmaar</meta:user-defined>
    <meta:user-defined meta:name="DCTERMS.W3CDTF/DCTERMS.available">2020-06-05</meta:user-defined>
    <meta:user-defined meta:name="DCTERMS.W3CDTF/OVERHEIDop.jaargang">2020</meta:user-defined>
    <meta:user-defined meta:name="OVERHEIDop.publicationIssue">6045</meta:user-defined>
    <meta:user-defined meta:name="OVERHEIDop.WsbID/DC.identifier">wsb-2020-6045</meta:user-defined>
    <meta:user-defined meta:name="OVERHEIDop.versieInformatie"/>
  </office:meta>
</office:document-meta>
</file>