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rijp maken van De Haven blokken Veerkade, Rederij, Aak en Klipper (2e fase) nabij Elementenweg 20 te Spijkenisse</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bouwrijp maken van De Haven blokken Veerkade, Rederij, Aak en Klipper (2e fase) nabij Elementenweg 20 te Spijkenisse, dossiernummer VTH2020-1896. </text:p>
            <text:p text:style-name="common-al">Start bezwaartermijn (6 weken): 3 juni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4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4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4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722.998 429917.079</meta:user-defined>
    <meta:user-defined meta:name="DC.title">Het bouwrijp maken van De Haven blokken Veerkade, Rederij, Aak en Klipper (2e fase) nabij Elementenweg 20 te Spijkenisse</meta:user-defined>
    <meta:user-defined meta:name="OVERHEID.PostcodeHuisnummer/OVERHEIDop.postcodeHuisnummer">3201LG 20</meta:user-defined>
    <meta:user-defined meta:name="OVERHEIDop.straatnaam">Elementenweg</meta:user-defined>
    <meta:user-defined meta:name="OVERHEIDop.woonplaats">Spijkenisse</meta:user-defined>
    <meta:user-defined meta:name="DCTERMS.W3CDTF/DCTERMS.available">2020-06-05</meta:user-defined>
    <meta:user-defined meta:name="DCTERMS.W3CDTF/OVERHEIDop.jaargang">2020</meta:user-defined>
    <meta:user-defined meta:name="OVERHEIDop.publicationIssue">6044</meta:user-defined>
    <meta:user-defined meta:name="OVERHEIDop.WsbID/DC.identifier">wsb-2020-6044</meta:user-defined>
    <meta:user-defined meta:name="OVERHEIDop.versieInformatie"/>
  </office:meta>
</office:document-meta>
</file>