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en behouden van twee poorten binnen de beschermingszone van een a-watergang en het profiel van vrije ruimte en een hekwerk binnen het profiel van vrije ruimte van de a-watergang. De werkzaamheden vinden plaats op het perceel, kadastraal bekend als gemeente Heeze (HZE00), sectie H, nummer 1456 (Z/20/0760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en behouden van twee poorten binnen de beschermingszone van een a-watergang en het profiel van vrije ruimte en een hekwerk binnen het profiel van vrije ruimte van de a-watergang. De werkzaamheden vinden op het perceel, kadastraal bekend als gemeente Heeze (HZE00), sectie H, nummer 1456.</text:p>
            <text:p text:style-name="common-al">Het dagelijks bestuur heeft voor de gevraagde vergunning een beschikking Z/20/07606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4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042 373589</meta:user-defined>
    <meta:user-defined meta:name="DC.title">Verlening watervergunning voor het aanbrengen en behouden van twee poorten binnen de beschermingszone van een a-watergang en het profiel van vrije ruimte en een hekwerk binnen het profiel van vrije ruimte van de a-watergang. De werkzaamheden vinden plaats op het perceel, kadastraal bekend als gemeente Heeze (HZE00), sectie H, nummer 1456 (Z/20/076067)</meta:user-defined>
    <meta:user-defined meta:name="OVERHEID.PostcodeHuisnummer/OVERHEIDop.postcodeHuisnummer">6029PX 25</meta:user-defined>
    <meta:user-defined meta:name="OVERHEIDop.straatnaam">Beukenlaan</meta:user-defined>
    <meta:user-defined meta:name="OVERHEIDop.woonplaats">Sterksel</meta:user-defined>
    <meta:user-defined meta:name="DCTERMS.W3CDTF/DCTERMS.available">2020-06-08</meta:user-defined>
    <meta:user-defined meta:name="DCTERMS.W3CDTF/OVERHEIDop.jaargang">2020</meta:user-defined>
    <meta:user-defined meta:name="OVERHEIDop.publicationIssue">6041</meta:user-defined>
    <meta:user-defined meta:name="OVERHEIDop.WsbID/DC.identifier">wsb-2020-6041</meta:user-defined>
    <meta:user-defined meta:name="OVERHEIDop.versieInformatie"/>
  </office:meta>
</office:document-meta>
</file>