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iverse waterhuishoudkundige ingrepen als gevolg van de herinrichting van de Ockhuizenweg te Son en Breugel (Z/20/0761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aterhuishoudkundige ingrepen als gevolg van de herinrichting van de Ockhuizenweg te Son en Breugel. De werkzaamheden vinden plaats op diverse kadastrale percelen op en nabij de Ockuizenweg tussen de A50 en de Airbornweg. Het dagelijks bestuur heeft voor de gevraagde vergunning een beschikking Z/20/07610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4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753.499 394194.372</meta:user-defined>
    <meta:user-defined meta:name="DC.title">Verlening watervergunning voor diverse waterhuishoudkundige ingrepen als gevolg van de herinrichting van de Ockhuizenweg te Son en Breugel (Z/20/076106)</meta:user-defined>
    <meta:user-defined meta:name="OVERHEID.PostcodeHuisnummer/OVERHEIDop.postcodeHuisnummer">5691PK 18</meta:user-defined>
    <meta:user-defined meta:name="OVERHEIDop.straatnaam">Ockhuizenweg</meta:user-defined>
    <meta:user-defined meta:name="OVERHEIDop.woonplaats">Son en Breugel</meta:user-defined>
    <meta:user-defined meta:name="DCTERMS.W3CDTF/DCTERMS.available">2020-06-08</meta:user-defined>
    <meta:user-defined meta:name="DCTERMS.W3CDTF/OVERHEIDop.jaargang">2020</meta:user-defined>
    <meta:user-defined meta:name="OVERHEIDop.publicationIssue">6040</meta:user-defined>
    <meta:user-defined meta:name="OVERHEIDop.WsbID/DC.identifier">wsb-2020-6040</meta:user-defined>
    <meta:user-defined meta:name="OVERHEIDop.versieInformatie"/>
  </office:meta>
</office:document-meta>
</file>