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bouwen kantoorpand in profiel van vrije ruimte. De werkzaamheden vinden plaats aan de Abcovenseweg 23a te Goirle (Z/20/0760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nieuw kantoorpand binnen het profiel van vrij ruimte van watergang NL1 (Nieuwe Leij). De werkzaamheden vinden op het perceel, kadastraal bekend als gemeente Goirle, sectie B nummer 7116 (was 6242).</text:p>
            <text:p text:style-name="common-al">Het dagelijks bestuur heeft voor de gevraagde vergunning een beschikking Z/20/07608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3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3471 392600</meta:user-defined>
    <meta:user-defined meta:name="DC.title">Verlening watervergunning voor bouwen kantoorpand in profiel van vrije ruimte. De werkzaamheden vinden plaats aan de Abcovenseweg 23a te Goirle (Z/20/076086)</meta:user-defined>
    <meta:user-defined meta:name="OVERHEID.PostcodeHuisnummer/OVERHEIDop.postcodeHuisnummer">5051PT 21</meta:user-defined>
    <meta:user-defined meta:name="OVERHEIDop.straatnaam">Abcovenseweg</meta:user-defined>
    <meta:user-defined meta:name="OVERHEIDop.woonplaats">Goirle</meta:user-defined>
    <meta:user-defined meta:name="DCTERMS.W3CDTF/DCTERMS.available">2020-06-08</meta:user-defined>
    <meta:user-defined meta:name="DCTERMS.W3CDTF/OVERHEIDop.jaargang">2020</meta:user-defined>
    <meta:user-defined meta:name="OVERHEIDop.publicationIssue">6039</meta:user-defined>
    <meta:user-defined meta:name="OVERHEIDop.WsbID/DC.identifier">wsb-2020-6039</meta:user-defined>
    <meta:user-defined meta:name="OVERHEIDop.versieInformatie"/>
  </office:meta>
</office:document-meta>
</file>