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drinkwaterleidingbuis middels gestuurde boring.De werkzaamheden vinden plaats op de percelen, kadastraal bekend als gemeente Hoogeloon, sectie L, nummer 679, en sectie M, nummer 345 (Z/20/0761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drinkwaterleidingbuis middels gestuurde boring. De werkzaamheden vinden plaats op de percelen, kadastraal bekend als gemeente Hoogeloon, sectie L, nummer 679, en sectie M, nummer 345.</text:p>
            <text:p text:style-name="common-al">Het dagelijks bestuur heeft voor de gevraagde vergunning een beschikking Z/20/07618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3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3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3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7840 378384</meta:user-defined>
    <meta:user-defined meta:name="DC.title">Verlening watervergunning voor het leggen van een drinkwaterleidingbuis middels gestuurde boring.De werkzaamheden vinden plaats op de percelen, kadastraal bekend als gemeente Hoogeloon, sectie L, nummer 679, en sectie M, nummer 345 (Z/20/076184)</meta:user-defined>
    <meta:user-defined meta:name="OVERHEID.PostcodeHuisnummer/OVERHEIDop.postcodeHuisnummer">5528NJ 4</meta:user-defined>
    <meta:user-defined meta:name="OVERHEIDop.straatnaam">Heuvel</meta:user-defined>
    <meta:user-defined meta:name="OVERHEIDop.woonplaats">Hoogeloon</meta:user-defined>
    <meta:user-defined meta:name="DCTERMS.W3CDTF/DCTERMS.available">2020-06-08</meta:user-defined>
    <meta:user-defined meta:name="DCTERMS.W3CDTF/OVERHEIDop.jaargang">2020</meta:user-defined>
    <meta:user-defined meta:name="OVERHEIDop.publicationIssue">6038</meta:user-defined>
    <meta:user-defined meta:name="OVERHEIDop.WsbID/DC.identifier">wsb-2020-6038</meta:user-defined>
    <meta:user-defined meta:name="OVERHEIDop.versieInformatie"/>
  </office:meta>
</office:document-meta>
</file>