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 watervergunning voor het lozen van mogelijk verontreinigd hemelwater op oppervlaktewaterlichamen, grenzend aan de inrichting t.p.v. Amersfoortseweg 9 te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ontwerp watervergunning verstuurd voor het brengen van stoffen in een oppervlaktewaterlichaam waarvoor krachtens artikel 6.2, eerste lid, van de Waterwet vergunning is vereist, namelijk het lozen van mogelijk door de bedrijfsactiviteiten verontreinigd hemelwater op oppervlaktewaterlichamen (A-watergangen) grenzend aan de inrichting. Het gaat om een ontwerp watervergunning voor Voestalpine Automotive Components Buschoten B.V. voor de locatie aan de Amersfoortseweg 9 te Bunschoten-Spakenburg.</text:p>
            <text:p text:style-name="common-al">De ontwerp-vergunning is verzonden op 3 juni 2020. </text:p>
            <text:p text:style-name="common-al">Het waterschap heeft voorschriften verbonden aan de ontwerp-vergunning om het milieu te beschermen.</text:p>
            <text:p text:style-name="common-al"/>
            <text:p text:style-name="tussenkopcur">Inzien van stukken</text:p>
            <text:p text:style-name="common-al">U kunt de ontwerp-vergunning en de daarbij behorende stukken inzien van 6 juni 2020 tot en met 17 juli 2020 bij Waterschap Vallei en Veluwe, Steenbokstraat 10 in Apeldoorn: elke werkdag na telefonische afspraak (055 527 29 11).</text:p>
            <text:p text:style-name="common-al">Indien gewenst kan de ontwerp-vergunning met bekendmaking ook naar u gemaild worden. In dat geval kunt u een e-mail sturen naar <text:a xlink:href="mailto:vth@vallei-veluwe.nl" xlink:type="simple">vth@vallei-veluwe.nl</text:a>. De stukken u dan via e-mail worden toegezonden. </text:p>
            <text:p text:style-name="common-al"/>
            <text:p text:style-name="tussenkopcur">Zienswijzen?</text:p>
            <text:p text:style-name="common-al">Op grond van afdeling 3.4 van de Algemene wet bestuursrecht kunnen door belanghebbenden gedurende een periode van zes weken vanaf de dag na bekendmaking, op dit ontwerp-besluit zienswijzen naar voren worden gebracht. De zienswijzen moeten worden gericht aan dijkgraaf en heemraden van Waterschap Vallei en Veluwe, Postbus 4142, 7320 AC Apeldoorn.</text:p>
            <text:p text:style-name="common-al"/>
            <text:p text:style-name="tussenkopcur">Vragen</text:p>
            <text:p text:style-name="common-al">Voor meer informatie over de ontwerp-vergunning kunt u contact opnemen met de heer Wondergem (vergunningverlener) via telefoonnummer: 06 54 98 12 04.</text:p>
            <text:p text:style-name="common-al">Voor procedurele vragen kunt u contact opnemen met mevrouw Van Bokhorst (juridisch-administratief medewerker) via telefoonnummer: 06 21 16 48 57.</text:p>
            <text:p text:style-name="last-al">Het nummer van de ontwerp-vergunning is Z2020-001855/D2020-1010920</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5 jun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6034</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034</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034</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20-001855/D2020-1010920</meta:user-defined>
    <meta:user-defined meta:name="DCTERMS.abstract">Ontwerp watervergunning voor het lozen van mogelijk verontreinigd hemelwater op oppervlaktewaterlichamen, grenzend aan de inrichting t.p.v. Amersfoortseweg 9 te Bunschoten-Spakenburg.</meta:user-defined>
    <dc:language>nl</dc:language>
    <meta:user-defined meta:name="OVERHEID.EPSG28992/DC.spatial">153891.662 471148.553</meta:user-defined>
    <meta:user-defined meta:name="DC.title">Bekendmaking ontwerp watervergunning voor het lozen van mogelijk verontreinigd hemelwater op oppervlaktewaterlichamen, grenzend aan de inrichting t.p.v. Amersfoortseweg 9 te Bunschoten-Spakenburg</meta:user-defined>
    <meta:user-defined meta:name="OVERHEID.PostcodeHuisnummer/OVERHEIDop.postcodeHuisnummer">3751LJ 9</meta:user-defined>
    <meta:user-defined meta:name="OVERHEIDop.straatnaam">Amersfoortseweg</meta:user-defined>
    <meta:user-defined meta:name="OVERHEIDop.woonplaats">Bunschoten-Spakenburg</meta:user-defined>
    <meta:user-defined meta:name="DCTERMS.W3CDTF/DCTERMS.available">2020-06-05</meta:user-defined>
    <meta:user-defined meta:name="DCTERMS.W3CDTF/OVERHEIDop.jaargang">2020</meta:user-defined>
    <meta:user-defined meta:name="OVERHEIDop.externeBijlage">Overzichtstekening meet- en lozingspunten|exb-2020-28966</meta:user-defined>
    <meta:user-defined meta:name="OVERHEIDop.publicationIssue">6034</meta:user-defined>
    <meta:user-defined meta:name="OVERHEIDop.WsbID/DC.identifier">wsb-2020-6034</meta:user-defined>
    <meta:user-defined meta:name="OVERHEIDop.versieInformatie"/>
  </office:meta>
</office:document-meta>
</file>