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01945 verleende vergunning voor het in open ontgraving leggen van een leiding in de lengterichting van een regionale waterkering bij Kalf 15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leiding in de lengterichting van een regionale waterkering bij Kalf 158 in Zaandam</meta:user-defined>
    <dc:language>nl</dc:language>
    <meta:user-defined meta:name="OVERHEID.EPSG28992/DC.spatial">117106.154 498223.216</meta:user-defined>
    <meta:user-defined meta:name="DC.title">20.0101945 verleende vergunning voor het in open ontgraving leggen van een leiding in de lengterichting van een regionale waterkering bij Kalf 158 in Zaandam</meta:user-defined>
    <meta:user-defined meta:name="OVERHEID.PostcodeHuisnummer/OVERHEIDop.postcodeHuisnummer">1509AH 158</meta:user-defined>
    <meta:user-defined meta:name="OVERHEIDop.straatnaam">Kalf</meta:user-defined>
    <meta:user-defined meta:name="OVERHEIDop.woonplaats">Zaan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33</meta:user-defined>
    <meta:user-defined meta:name="OVERHEIDop.WsbID/DC.identifier">wsb-2020-6033</meta:user-defined>
    <meta:user-defined meta:name="OVERHEIDop.versieInformatie"/>
  </office:meta>
</office:document-meta>
</file>