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twee dam met duikers, Sieraadlaan in Zoetermee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D2020-06-000214, 3 juni 2020) De vergunning is verleend voor het aanleggen en hebben van twee dammen met duikers in de overige watergang langs de Sieraadlaan in Zoetermeer. De wijziging heeft betrekking op het aanpassen van het waterpeil in de vergunning zodat deze overeenkomt met de praktijk</text:span></text:p>
          </text:section>
          <text:section text:name="ondertekening_id1-3-2-2-2">
            <text:p><text:span text:style-name="functie">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text:p>
          </text:section>
          <text:section text:name="ondertekening_id1-3-2-2-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2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2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2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2627.662 450012.319</meta:user-defined>
    <meta:user-defined meta:name="DC.title">Wijziging watervergunning voor twee dam met duikers, Sieraadlaan in Zoetermeer.</meta:user-defined>
    <meta:user-defined meta:name="OVERHEID.PostcodeHuisnummer/OVERHEIDop.postcodeHuisnummer">2719SN 100</meta:user-defined>
    <meta:user-defined meta:name="OVERHEIDop.straatnaam">Sieraadlaan</meta:user-defined>
    <meta:user-defined meta:name="OVERHEIDop.woonplaats">Zoetermeer</meta:user-defined>
    <meta:user-defined meta:name="DCTERMS.W3CDTF/DCTERMS.available">2020-06-05</meta:user-defined>
    <meta:user-defined meta:name="DCTERMS.W3CDTF/OVERHEIDop.jaargang">2020</meta:user-defined>
    <meta:user-defined meta:name="OVERHEIDop.publicationIssue">6029</meta:user-defined>
    <meta:user-defined meta:name="OVERHEIDop.WsbID/DC.identifier">wsb-2020-6029</meta:user-defined>
    <meta:user-defined meta:name="OVERHEIDop.versieInformatie"/>
  </office:meta>
</office:document-meta>
</file>