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jaarrekening 2019 (inclusief jaarverslag 2019)</text:p>
      <text:section text:name="regeling_id1-3-2" text:style-name="regeling">
        <text:section text:name="aanhef_id1-3-2-1" text:style-name="aanhef">
          <text:section text:name="preambule_id1-3-2-1-1" text:style-name="preambule">
            <text:p text:style-name="al">De ontwerp-jaarrekening 2019 van het waterschap Hunze en Aa’s ligt ter inzage van dinsdag 9 juni 2020 tot en met dinsdag 23 juni 2020 bij het waterschapshuis, Aquapark 5 te Veendam.</text:p>
            <text:p text:style-name="al"/>
            <text:p text:style-name="al">Vanwege het voorkomen van de verspreiding van het coronavirus kunnen ter inzage liggende stukken bij het waterschapshuis alleen na telefonische afspraak worden ingezien. Voor het maken van een afspraak kunt u contact met ons opnemen via het telefoonnummer (0598) 69 3800.</text:p>
            <text:p text:style-name="al"/>
            <text:p text:style-name="al">Belanghebbenden kunnen gedurende deze periode hun zienswijze over de ontwerp-jaarrekening schriftelijk kenbaar maken aan het dagelijks bestuur van het waterschap, postbus 195, 9640 AD Veendam. Wie daar in de schriftelijke reactie om vraagt, krijgt de gelegenheid de zienswijze mondeling toe te lichten. Een exemplaar van de ontwerp-jaarrekening is tegen betaling van de kosten verkrijgbaar. </text:p>
            <text:p text:style-name="al"/>
            <text:p text:style-name="al">De ontwerp jaarrekening 2019 is ook in te zien via onze website <text:a xlink:href="http://www.hunzeenaas.nl" xlink:type="simple">www.hunzeenaas.nl</text:a>.</text:p>
            <text:p text:style-name="al"/>
            <text:p text:style-name="al">Voor nadere informatie: de heer Remco Hennipman, telefoonnummer (0598) 69 3794, <text:a xlink:href="mailto:r.hennipman@hunzeenaas.nl" xlink:type="simple">r.hennipman@hunzeenaas.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02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2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2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Hunze en Aa's</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Financiën | Organisatie en beleid</meta:user-defined>
    <meta:user-defined meta:name="DC.source">N.v.t.</meta:user-defined>
    <dc:language>nl</dc:language>
    <meta:user-defined meta:name="OVERHEID.Waterschap/DC.spatial">Waterschap Hunze en Aa's</meta:user-defined>
    <meta:user-defined meta:name="DC.title">Ontwerp-jaarrekening 2019 (inclusief jaarverslag 2019)</meta:user-defined>
    <meta:user-defined meta:name="DCTERMS.W3CDTF/DCTERMS.available">2020-06-09</meta:user-defined>
    <meta:user-defined meta:name="OVERHEIDop.externeBijlage">Jaarrekening 2019|exb-2020-28942</meta:user-defined>
    <meta:user-defined meta:name="DCTERMS.W3CDTF/OVERHEIDop.jaargang">2020</meta:user-defined>
    <meta:user-defined meta:name="OVERHEIDop.publicationIssue">6024</meta:user-defined>
    <meta:user-defined meta:name="OVERHEIDop.WsbID/DC.identifier">wsb-2020-6024</meta:user-defined>
    <meta:user-defined meta:name="OVERHEIDop.versieInformatie"/>
  </office:meta>
</office:document-meta>
</file>