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01800 verleende vergunning voor het leggen van kabels in de lengterichting van de regionale waterkering ter hoogte van Koedijkerstraat 2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2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2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lengterichting van de regionale waterkering ter hoogte van Koedijkerstraat 29 in Alkmaar</meta:user-defined>
    <dc:language>nl</dc:language>
    <meta:user-defined meta:name="OVERHEID.EPSG28992/DC.spatial">112223.818 517062.508</meta:user-defined>
    <meta:user-defined meta:name="DC.title">20.0101800 verleende vergunning voor het leggen van kabels in de lengterichting van de regionale waterkering ter hoogte van Koedijkerstraat 29 in Alkmaar</meta:user-defined>
    <meta:user-defined meta:name="OVERHEID.PostcodeHuisnummer/OVERHEIDop.postcodeHuisnummer">1823CR 29</meta:user-defined>
    <meta:user-defined meta:name="OVERHEIDop.straatnaam">Koedijkerstraat</meta:user-defined>
    <meta:user-defined meta:name="OVERHEIDop.woonplaats">Alkmaar</meta:user-defined>
    <meta:user-defined meta:name="DCTERMS.W3CDTF/DCTERMS.available">2020-06-05</meta:user-defined>
    <meta:user-defined meta:name="DCTERMS.W3CDTF/OVERHEIDop.jaargang">2020</meta:user-defined>
    <meta:user-defined meta:name="OVERHEIDop.publicationIssue">6023</meta:user-defined>
    <meta:user-defined meta:name="OVERHEIDop.WsbID/DC.identifier">wsb-2020-6023</meta:user-defined>
    <meta:user-defined meta:name="OVERHEIDop.versieInformatie"/>
  </office:meta>
</office:document-meta>
</file>