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mwand aan de Ring 552 in Pernis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dijkgraaf en heemraden heeft besloten een watervergunning te verlenen voor het plaatsen van een damwand aan de Ring 552 in Pernis Rotterdam, dossiernummer VTH194814. </text:p>
            <text:p text:style-name="common-al">Start bezwaartermijn (6 weken): 3 juni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2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2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2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5826.25 433863.04</meta:user-defined>
    <meta:user-defined meta:name="DC.title">Het plaatsen van een damwand aan de Ring 552 in Pernis Rotterdam</meta:user-defined>
    <meta:user-defined meta:name="OVERHEID.PostcodeHuisnummer/OVERHEIDop.postcodeHuisnummer">3195XT 552</meta:user-defined>
    <meta:user-defined meta:name="OVERHEIDop.straatnaam">Ring</meta:user-defined>
    <meta:user-defined meta:name="OVERHEIDop.woonplaats">Pernis Rotterdam</meta:user-defined>
    <meta:user-defined meta:name="DCTERMS.W3CDTF/DCTERMS.available">2020-06-05</meta:user-defined>
    <meta:user-defined meta:name="DCTERMS.W3CDTF/OVERHEIDop.jaargang">2020</meta:user-defined>
    <meta:user-defined meta:name="OVERHEIDop.publicationIssue">6021</meta:user-defined>
    <meta:user-defined meta:name="OVERHEIDop.WsbID/DC.identifier">wsb-2020-6021</meta:user-defined>
    <meta:user-defined meta:name="OVERHEIDop.versieInformatie"/>
  </office:meta>
</office:document-meta>
</file>