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rijvende IBA en lozen van afvalwater op Lage Boezem van de Overwaard ten behoeve van educatieschuur ter plaatse van Overwaard 7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rijvende IBA en lozen van afvalwater op Lage Boezem van de Overwaard ten behoeve van educatieschuur ter plaatse van Overwaard 7 te Kinderdijk een watervergunning te verlenen. </text:p>
            <text:p text:style-name="common-al">Zaaknummer: 2020031640 </text:p>
            <text:p text:style-name="common-al">Start bezwaartermijn: 03-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1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een drijvende IBA met vlonder het het lozen van afvalwater ten behoeve van de Educatieschuur ter plaatse van de Overwaard 7 te Kinderdijk</meta:user-defined>
    <dc:language>nl</dc:language>
    <meta:user-defined meta:name="OVERHEID.EPSG28992/DC.spatial">104050.136 432570.871</meta:user-defined>
    <meta:user-defined meta:name="DC.title">Waterschap Rivierenland - watervergunning voor het plaatsen van een drijvende IBA en lozen van afvalwater op Lage Boezem van de Overwaard ten behoeve van educatieschuur ter plaatse van Overwaard 7 te Kinderdijk</meta:user-defined>
    <meta:user-defined meta:name="OVERHEID.PostcodeHuisnummer/OVERHEIDop.postcodeHuisnummer">2961AT 7</meta:user-defined>
    <meta:user-defined meta:name="OVERHEIDop.straatnaam">Overwaard</meta:user-defined>
    <meta:user-defined meta:name="OVERHEIDop.woonplaats">Kinderdijk</meta:user-defined>
    <meta:user-defined meta:name="DCTERMS.W3CDTF/DCTERMS.available">2020-06-05</meta:user-defined>
    <meta:user-defined meta:name="DCTERMS.W3CDTF/OVERHEIDop.jaargang">2020</meta:user-defined>
    <meta:user-defined meta:name="OVERHEIDop.publicationIssue">6018</meta:user-defined>
    <meta:user-defined meta:name="OVERHEIDop.WsbID/DC.identifier">wsb-2020-6018</meta:user-defined>
    <meta:user-defined meta:name="OVERHEIDop.versieInformatie"/>
  </office:meta>
</office:document-meta>
</file>