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sloot en het verlengen van een inlaat, ter hoogte van Emmaweg 37, 1241 LH Kortenhoef - AGV - WN2020-0035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een sloot en het verlengen van een inlaat, ter hoogte van Emmaweg 37, 1241 LH Kortenhoef.</text:p>
            <text:p text:style-name="tussenkopcur">Inzien van de stukken</text:p>
            <text:p text:style-name="common-al">Vanaf 5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3542 vermeldt, kunnen wij u sneller helpen.</text:p>
            <text:p text:style-name="common-al"/>
            <text:p text:style-name="last-al">Amsterdam, 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1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822 471643</meta:user-defined>
    <meta:user-defined meta:name="DC.title">Verleende Watervergunning voor het tijdelijk dempen van een sloot en het verlengen van een inlaat, ter hoogte van Emmaweg 37, 1241 LH Kortenhoef - AGV - WN2020-003542</meta:user-defined>
    <meta:user-defined meta:name="OVERHEID.PostcodeHuisnummer/OVERHEIDop.postcodeHuisnummer">1241LH 37</meta:user-defined>
    <meta:user-defined meta:name="OVERHEIDop.straatnaam">Emmaweg</meta:user-defined>
    <meta:user-defined meta:name="OVERHEIDop.woonplaats">Kortenhoef</meta:user-defined>
    <meta:user-defined meta:name="DCTERMS.W3CDTF/DCTERMS.available">2020-06-05</meta:user-defined>
    <meta:user-defined meta:name="DCTERMS.W3CDTF/OVERHEIDop.jaargang">2020</meta:user-defined>
    <meta:user-defined meta:name="OVERHEIDop.externeBijlage">Watervergunning|exb-2020-28901</meta:user-defined>
    <meta:user-defined meta:name="OVERHEIDop.externeBijlage">Bijlage 1|exb-2020-28902</meta:user-defined>
    <meta:user-defined meta:name="OVERHEIDop.externeBijlage">Bijlage 2|exb-2020-28903</meta:user-defined>
    <meta:user-defined meta:name="OVERHEIDop.externeBijlage">Aanvraag|exb-2020-28904</meta:user-defined>
    <meta:user-defined meta:name="OVERHEIDop.publicationIssue">6015</meta:user-defined>
    <meta:user-defined meta:name="OVERHEIDop.WsbID/DC.identifier">wsb-2020-6015</meta:user-defined>
    <meta:user-defined meta:name="OVERHEIDop.versieInformatie"/>
  </office:meta>
</office:document-meta>
</file>