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kabelwerkzaamheden, Overbuurtseweg 9 in Bleis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5-003528, 3 juni 2020) het bovenlangs kruisen van een duiker met een laagspanningskabel welke 2 hoofdwatergangen met elkaar verbindt en het plaatsen en hebben van een laagspanningskast in de onderhoudsstrook van een overige watergang op het perceel gelegen aan de Overbuurtseweg 9 te Bleiswij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011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1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1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788 447251</meta:user-defined>
    <meta:user-defined meta:name="DC.title">Verleende watervergunning voor kabelwerkzaamheden, Overbuurtseweg 9 in Bleiswijk.</meta:user-defined>
    <meta:user-defined meta:name="OVERHEID.PostcodeHuisnummer/OVERHEIDop.postcodeHuisnummer">2665CA 9</meta:user-defined>
    <meta:user-defined meta:name="OVERHEIDop.straatnaam">Overbuurtseweg</meta:user-defined>
    <meta:user-defined meta:name="OVERHEIDop.woonplaats">Bleiswijk</meta:user-defined>
    <meta:user-defined meta:name="DCTERMS.W3CDTF/DCTERMS.available">2020-06-05</meta:user-defined>
    <meta:user-defined meta:name="DCTERMS.W3CDTF/OVERHEIDop.jaargang">2020</meta:user-defined>
    <meta:user-defined meta:name="OVERHEIDop.publicationIssue">6011</meta:user-defined>
    <meta:user-defined meta:name="OVERHEIDop.WsbID/DC.identifier">wsb-2020-6011</meta:user-defined>
    <meta:user-defined meta:name="OVERHEIDop.versieInformatie"/>
  </office:meta>
</office:document-meta>
</file>