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2020) voor het gemotoriseerd varen op de benedenloop van de Kromme Rijn (code HDSR5955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3 juni 2020.</text:p>
            <text:p text:style-name="tussenkopcur">
            <text:span text:style-name="nadrukvet">Ter inzage </text:span>
          </text:p>
            <text:p text:style-name="common-al">U kunt de vergunning en de bijbehorende stukken inzien tot en met 15 juli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5 jun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010</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010</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010</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59559</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 (2020) voor het gemotoriseerd varen op de benedenloop van de Kromme Rijn (code HDSR59559)</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0-06-05</meta:user-defined>
    <meta:user-defined meta:name="DCTERMS.W3CDTF/OVERHEIDop.jaargang">2020</meta:user-defined>
    <meta:user-defined meta:name="OVERHEIDop.externeBijlage">Watervergunning HDSR59559(2020)|exb-2020-28891</meta:user-defined>
    <meta:user-defined meta:name="OVERHEIDop.publicationIssue">6010</meta:user-defined>
    <meta:user-defined meta:name="OVERHEIDop.WsbID/DC.identifier">wsb-2020-6010</meta:user-defined>
    <meta:user-defined meta:name="OVERHEIDop.versieInformatie"/>
  </office:meta>
</office:document-meta>
</file>