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nraai 16 in Nieuweroord (Nieuw Bal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doorvoerkast ten behoeve van het rioolgemaal/pomp nabij Middenraai 16 in Nieuweroord (Nieuw Balinge), (<text:span text:style-name="nadrukcur">dossiernummer Z/20/031109; verzenddatum 20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6315 530280</meta:user-defined>
    <meta:user-defined meta:name="DC.title">Watervergunning voor de locatie nabij Middenraai 16 in Nieuweroord (Nieuw Balinge)</meta:user-defined>
    <meta:user-defined meta:name="OVERHEID.PostcodeHuisnummer/OVERHEIDop.postcodeHuisnummer">7910TK 16</meta:user-defined>
    <meta:user-defined meta:name="OVERHEIDop.straatnaam">Middenraai</meta:user-defined>
    <meta:user-defined meta:name="OVERHEIDop.woonplaats">Nieuweroord</meta:user-defined>
    <meta:user-defined meta:name="DCTERMS.W3CDTF/DCTERMS.available">2020-01-22</meta:user-defined>
    <meta:user-defined meta:name="DCTERMS.W3CDTF/OVERHEIDop.jaargang">2020</meta:user-defined>
    <meta:user-defined meta:name="OVERHEIDop.publicationIssue">601</meta:user-defined>
    <meta:user-defined meta:name="OVERHEIDop.WsbID/DC.identifier">wsb-2020-601</meta:user-defined>
    <meta:user-defined meta:name="OVERHEIDop.versieInformatie"/>
  </office:meta>
</office:document-meta>
</file>