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informatieborden en fietsoplaadpalen op waterkering bij Hedel, RK 161, Nieuwaal RW145, Poederoijen WW151 en Zuilichem RW189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informatieborden en fietsoplaadpalen op waterkering bij Hedel, RK 161, Nieuwaal RW145, Poederoijen WW151 en Zuilichem RW189 een watervergunning te verlenen.  
</text:p>
            <text:p text:style-name="common-al">Zaaknummer: 2020007034
</text:p>
            <text:p text:style-name="common-al">Start bezwaartermijn: 03-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0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van informatieborden en fietsoplaadpalen op de waterkering bij Hedel RK161, Nieuwaal RW145,  Poederoijen WW151  en Zuilichem RW189</meta:user-defined>
    <dc:language>nl</dc:language>
    <meta:user-defined meta:name="OVERHEID.EPSG28992/DC.spatial">132634.417 422590.084</meta:user-defined>
    <meta:user-defined meta:name="DC.title">Waterschap Rivierenland - watervergunning voor het plaatsen van informatieborden en fietsoplaadpalen op waterkering bij Hedel, RK 161, Nieuwaal RW145, Poederoijen WW151 en Zuilichem RW189</meta:user-defined>
    <meta:user-defined meta:name="OVERHEID.PostcodeHuisnummer/OVERHEIDop.postcodeHuisnummer">5307HR 84</meta:user-defined>
    <meta:user-defined meta:name="OVERHEIDop.straatnaam">Maasdijk</meta:user-defined>
    <meta:user-defined meta:name="OVERHEIDop.woonplaats">Poederoijen</meta:user-defined>
    <meta:user-defined meta:name="DCTERMS.W3CDTF/DCTERMS.available">2020-06-05</meta:user-defined>
    <meta:user-defined meta:name="DCTERMS.W3CDTF/OVERHEIDop.jaargang">2020</meta:user-defined>
    <meta:user-defined meta:name="OVERHEIDop.publicationIssue">6005</meta:user-defined>
    <meta:user-defined meta:name="OVERHEIDop.WsbID/DC.identifier">wsb-2020-6005</meta:user-defined>
    <meta:user-defined meta:name="OVERHEIDop.versieInformatie"/>
  </office:meta>
</office:document-meta>
</file>