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uitvoeren van rioleringswerkzaamheden in verband met de aanleg van parkeerplaatsen, ter hoogte van Dokter van Doornplein 25, 1391 LR Abcoude - AGV - WN2020-00353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uitvoeren van rioleringswerkzaamheden in verband met de aanleg van parkeerplaatsen, ter hoogte van Dokter van Doornplein 25, 1391 LR Abcoude. Het zaaknummer is WN2020-003533.</text:p>
            <text:p text:style-name="tussenkopcur">Inzien van de stukken</text:p>
            <text:p text:style-name="common-al">Vanaf 5 juni 2020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K.J. van Koppen, telefoon 06-52480176. Als u daarbij ons zaaknummer WN2020-003533 vermeldt, kunnen wij u sneller helpen.</text:p>
            <text:p text:style-name="last-al">Amsterdam, 5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04</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04</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004</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708.145 476321.862</meta:user-defined>
    <meta:user-defined meta:name="DC.title">Genomen Maatwerkbesluit voor het uitvoeren van rioleringswerkzaamheden in verband met de aanleg van parkeerplaatsen, ter hoogte van Dokter van Doornplein 25, 1391 LR Abcoude - AGV - WN2020-003533</meta:user-defined>
    <meta:user-defined meta:name="OVERHEID.PostcodeHuisnummer/OVERHEIDop.postcodeHuisnummer">1391LR 25</meta:user-defined>
    <meta:user-defined meta:name="OVERHEIDop.straatnaam">Dokter van Doornplein</meta:user-defined>
    <meta:user-defined meta:name="OVERHEIDop.woonplaats">Abcoude</meta:user-defined>
    <meta:user-defined meta:name="DCTERMS.W3CDTF/DCTERMS.available">2020-06-05</meta:user-defined>
    <meta:user-defined meta:name="DCTERMS.W3CDTF/OVERHEIDop.jaargang">2020</meta:user-defined>
    <meta:user-defined meta:name="OVERHEIDop.externeBijlage">besluit|exb-2020-28876</meta:user-defined>
    <meta:user-defined meta:name="OVERHEIDop.externeBijlage">bijlage|exb-2020-28877</meta:user-defined>
    <meta:user-defined meta:name="OVERHEIDop.publicationIssue">6004</meta:user-defined>
    <meta:user-defined meta:name="OVERHEIDop.WsbID/DC.identifier">wsb-2020-6004</meta:user-defined>
    <meta:user-defined meta:name="OVERHEIDop.versieInformatie"/>
  </office:meta>
</office:document-meta>
</file>