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/terras, IJsseloogwal 18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014, 3 juni 2020) het uitbreiden en hebben van een steiger/terras in een overige watergang ter plaatse van IJsseloogwal 18 in Gou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062.22 446123.465</meta:user-defined>
    <meta:user-defined meta:name="DC.title">Verleende watervergunning voor een steiger/terras, IJsseloogwal 18 in Gouda.</meta:user-defined>
    <meta:user-defined meta:name="OVERHEID.PostcodeHuisnummer/OVERHEIDop.postcodeHuisnummer">2809SM 18</meta:user-defined>
    <meta:user-defined meta:name="OVERHEIDop.straatnaam">IJsseloogwal</meta:user-defined>
    <meta:user-defined meta:name="OVERHEIDop.woonplaats">Gouda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03</meta:user-defined>
    <meta:user-defined meta:name="OVERHEIDop.WsbID/DC.identifier">wsb-2020-6003</meta:user-defined>
    <meta:user-defined meta:name="OVERHEIDop.versieInformatie"/>
  </office:meta>
</office:document-meta>
</file>