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rshil 9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3840 ingevolge de Keur waterschap Brabantse Delta 2015 bekend gemaakt op 3 juni 2020 voor het hebben en onderhouden van een tuin (hieronder wordt verstaan: beplanting/bomen) tot aan de insteek van een a-water, bouwwerken (verhoogde houten vlonder en houten grondkerende constructie met ophoging talud) in een a-water en hekwerken haaks/haag (erfafscheiding) op een a-water in de beschermingszone van het a-water ter hoogte van Hazershil 9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0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304 400877</meta:user-defined>
    <meta:user-defined meta:name="DC.title">Watervergunning van waterschap Brabantse Delta voor waterhuishoudkundige werkzaamheden ter hoogte van Hazershil 9 te Steenbergen.</meta:user-defined>
    <meta:user-defined meta:name="OVERHEID.PostcodeHuisnummer/OVERHEIDop.postcodeHuisnummer">4651WD 9</meta:user-defined>
    <meta:user-defined meta:name="OVERHEIDop.straatnaam">Hazershil</meta:user-defined>
    <meta:user-defined meta:name="OVERHEIDop.woonplaats">Steenbergen</meta:user-defined>
    <meta:user-defined meta:name="DCTERMS.W3CDTF/DCTERMS.available">2020-06-05</meta:user-defined>
    <meta:user-defined meta:name="DCTERMS.W3CDTF/OVERHEIDop.jaargang">2020</meta:user-defined>
    <meta:user-defined meta:name="OVERHEIDop.externeBijlage">Besluit 283840|exb-2020-28854</meta:user-defined>
    <meta:user-defined meta:name="OVERHEIDop.publicationIssue">6002</meta:user-defined>
    <meta:user-defined meta:name="OVERHEIDop.WsbID/DC.identifier">wsb-2020-6002</meta:user-defined>
    <meta:user-defined meta:name="OVERHEIDop.versieInformatie"/>
  </office:meta>
</office:document-meta>
</file>