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9114 diverse werkzaamheden in het gebied van Schiphol Trade Park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mei 2020 een vergunning verleend aan GEM A4 Zone West Beheer BV voor </text:p>
            <text:p text:style-name="common-al">a. het ter compensatie van demping en toename van verhard oppervlak graven en hebben van 4.625 m² oppervlaktewater in kwetsbaar kwelgebied; </text:p>
            <text:p text:style-name="common-al">b. het dempen van 1.630 m² oppervlaktewater; </text:p>
            <text:p text:style-name="common-al">c. het aanleggen van 25.123 m² verhard oppervlakte, bestaande uit openbare verhardingen nabij kavels LZ01, LZ7 en LZ2.1; </text:p>
            <text:p text:style-name="common-al">d. het aanleggen en hebben van 6 definitieve duikers met een breedte van 1250 mm, een hoogte van 1000 mm en de volgende lengtes (en nummers): 34 meter (DD17), 30 meter (DD18), 20 meter (DD19), 54 meter (DD20), 16 meter (DD21), 17 meter (DD24); </text:p>
            <text:p text:style-name="common-al">e. het verlengen van een definitieve duiker met 9 meter (DD10) met een breedte van 1250 mm en een hoogte van 1000 mm; f. het aanleggen en hebben van 2 duikers met een diameter van Ø 1000 mm met de volgende lengtes (en nummers): 29 meter (DD22) en 16 meter (DD23); in het gebied van Schiphol Trade Park te Hoofddorp. </text:p>
            <text:p text:style-name="common-al"/>
            <text:p text:style-name="common-al">De stukken liggen tot en met 28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mevrouw J. Steenbergen van de afdeling Vergunningverlening &amp; Handhaving, telefoon (071) 306 34 11.</text:p>
            <text:p text:style-name="common-al"/>
            <text:p text:style-name="last-al"> Leiden, 28 me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00</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00</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00</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188.285 477445.628</meta:user-defined>
    <meta:user-defined meta:name="DC.title">Publicatie watervergunning 2020-009114 diverse werkzaamheden in het gebied van Schiphol Trade Park te Hoofddorp.</meta:user-defined>
    <meta:user-defined meta:name="OVERHEID.PostcodeHuisnummer/OVERHEIDop.postcodeHuisnummer">2132MN 916</meta:user-defined>
    <meta:user-defined meta:name="OVERHEIDop.straatnaam">Rijnlanderweg</meta:user-defined>
    <meta:user-defined meta:name="OVERHEIDop.woonplaats">Hoofddorp</meta:user-defined>
    <meta:user-defined meta:name="DCTERMS.W3CDTF/DCTERMS.available">2020-06-05</meta:user-defined>
    <meta:user-defined meta:name="DCTERMS.W3CDTF/OVERHEIDop.jaargang">2020</meta:user-defined>
    <meta:user-defined meta:name="OVERHEIDop.externeBijlage">2020-009114|exb-2020-28833</meta:user-defined>
    <meta:user-defined meta:name="OVERHEIDop.publicationIssue">6000</meta:user-defined>
    <meta:user-defined meta:name="OVERHEIDop.WsbID/DC.identifier">wsb-2020-6000</meta:user-defined>
    <meta:user-defined meta:name="OVERHEIDop.versieInformatie"/>
  </office:meta>
</office:document-meta>
</file>