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290 verleende vergunning voor het uitbouwen van de woning gelegen op het perceel aan Kanaaldijk 134, nabij de regionale waterkering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ouwen van de woning gelegen op het perceel aan Kanaaldijk 134, nabij de regionale waterkering in Koedijk</meta:user-defined>
    <dc:language>nl</dc:language>
    <meta:user-defined meta:name="OVERHEID.EPSG28992/DC.spatial">111787.93 521246.772</meta:user-defined>
    <meta:user-defined meta:name="DC.title">20.0009290 verleende vergunning voor het uitbouwen van de woning gelegen op het perceel aan Kanaaldijk 134, nabij de regionale waterkering in Koedijk</meta:user-defined>
    <meta:user-defined meta:name="OVERHEID.PostcodeHuisnummer/OVERHEIDop.postcodeHuisnummer">1831BA 134</meta:user-defined>
    <meta:user-defined meta:name="OVERHEIDop.straatnaam">Kanaaldijk</meta:user-defined>
    <meta:user-defined meta:name="OVERHEIDop.woonplaats">Koed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600</meta:user-defined>
    <meta:user-defined meta:name="OVERHEIDop.WsbID/DC.identifier">wsb-2020-600</meta:user-defined>
    <meta:user-defined meta:name="OVERHEIDop.versieInformatie"/>
  </office:meta>
</office:document-meta>
</file>