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1319 verleende vergunning voor het in open ontgraving aanleggen van een kabel waarbij de kruin van de regionale waterkering wordt gekruist bij Kalf 8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9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9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waarbij de kruin van de regionale waterkering wordt gekruist bij Kalf 86 in Zaandam</meta:user-defined>
    <dc:language>nl</dc:language>
    <meta:user-defined meta:name="OVERHEID.EPSG28992/DC.spatial">116700.52 497908.24</meta:user-defined>
    <meta:user-defined meta:name="DC.title">20.0101319 verleende vergunning voor het in open ontgraving aanleggen van een kabel waarbij de kruin van de regionale waterkering wordt gekruist bij Kalf 86 in Zaandam</meta:user-defined>
    <meta:user-defined meta:name="OVERHEID.PostcodeHuisnummer/OVERHEIDop.postcodeHuisnummer">1509AB 27</meta:user-defined>
    <meta:user-defined meta:name="OVERHEIDop.straatnaam">Kalf</meta:user-defined>
    <meta:user-defined meta:name="OVERHEIDop.woonplaats">Zaan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5997</meta:user-defined>
    <meta:user-defined meta:name="OVERHEIDop.WsbID/DC.identifier">wsb-2020-5997</meta:user-defined>
    <meta:user-defined meta:name="OVERHEIDop.versieInformatie"/>
  </office:meta>
</office:document-meta>
</file>