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275 het graven en hebben van overig oppervlaktewater en het aanbrengen en hebben van vijf duikers nabij Boeiingavenue 333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0 een vergunning verleend aan Tromp's Bouw- en Ontwikkelingsmaatschappij B.V.voor </text:p>
            <text:p text:style-name="common-al">a. Het ter compensatie van de toename van 6942 m² verhard oppervlak graven en hebben van 1041 m² overig oppervlaktewater en het graven en hebben van 8 m² extra overig oppervlaktewater in een kwelgevoelig gebied van de Haarlemmermeer nabij Boeiingavenue 333 te Schiphol-Rijk, </text:p>
            <text:p text:style-name="common-al">b. Het aanbrengen en hebben van vijf duikers ø250 mm met in- en uitstroomvoorziening voor de verbinding van het overig oppervlaktewater, nabij Boeiingavenue 333 te Schiphol-Rijk.</text:p>
            <text:p text:style-name="common-al"/>
            <text:p text:style-name="common-al"> De stukken liggen tot en met 9 juli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748.66 476607.675</meta:user-defined>
    <meta:user-defined meta:name="DC.title">Publicatie watervergunning 2020-007275 het graven en hebben van overig oppervlaktewater en het aanbrengen en hebben van vijf duikers nabij Boeiingavenue 333 te Schiphol-Rijk</meta:user-defined>
    <meta:user-defined meta:name="OVERHEID.PostcodeHuisnummer/OVERHEIDop.postcodeHuisnummer">1119PH 333</meta:user-defined>
    <meta:user-defined meta:name="OVERHEIDop.straatnaam">Boeingavenue</meta:user-defined>
    <meta:user-defined meta:name="OVERHEIDop.woonplaats">Schiphol-Rijk</meta:user-defined>
    <meta:user-defined meta:name="DCTERMS.W3CDTF/DCTERMS.available">2020-06-05</meta:user-defined>
    <meta:user-defined meta:name="DCTERMS.W3CDTF/OVERHEIDop.jaargang">2020</meta:user-defined>
    <meta:user-defined meta:name="OVERHEIDop.externeBijlage">2020-007275|exb-2020-28830</meta:user-defined>
    <meta:user-defined meta:name="OVERHEIDop.publicationIssue">5996</meta:user-defined>
    <meta:user-defined meta:name="OVERHEIDop.WsbID/DC.identifier">wsb-2020-5996</meta:user-defined>
    <meta:user-defined meta:name="OVERHEIDop.versieInformatie"/>
  </office:meta>
</office:document-meta>
</file>