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rganiseren van rondvaarten op de Bovenmark van de Duivelsbruglaan tot stuw Bieber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mei 2020 met registratienummer 0652304264 voor het organiseren van rondvaarten op de Bovenmark van de Duivelsbruglaan tot stuw Bieberg met gemotoriseerde rondvaartboten tussen 1 juni en 31 oktober 2020. 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4 jun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9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9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9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3238.073 397568.855</meta:user-defined>
    <meta:user-defined meta:name="DC.title">Aanvraag watervergunning voor het organiseren van rondvaarten op de Bovenmark van de Duivelsbruglaan tot stuw Bieberg.</meta:user-defined>
    <meta:user-defined meta:name="OVERHEID.PostcodeHuisnummer/OVERHEIDop.postcodeHuisnummer">4835JD 19</meta:user-defined>
    <meta:user-defined meta:name="OVERHEIDop.straatnaam">Duivelsbruglaan</meta:user-defined>
    <meta:user-defined meta:name="OVERHEIDop.woonplaats">Breda</meta:user-defined>
    <meta:user-defined meta:name="DCTERMS.W3CDTF/DCTERMS.available">2020-06-04</meta:user-defined>
    <meta:user-defined meta:name="DCTERMS.W3CDTF/OVERHEIDop.jaargang">2020</meta:user-defined>
    <meta:user-defined meta:name="OVERHEIDop.publicationIssue">5994</meta:user-defined>
    <meta:user-defined meta:name="OVERHEIDop.WsbID/DC.identifier">wsb-2020-5994</meta:user-defined>
    <meta:user-defined meta:name="OVERHEIDop.versieInformatie"/>
  </office:meta>
</office:document-meta>
</file>