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jaarrekening en jaarverslag 2019 en meerjarenperspectief 2021-2024 ter inzage</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maken bekend dat van <text:span text:style-name="nadrukvet">5 juni tot en met 18 juni 2020</text:span> tijdens kantooruren de volgende stukken ter inzage liggen op het kantoor van het hoogheemraadschap:</text:p>
            <text:list text:style-name="id1-3-2-1-1-2">
              <text:list-item text:style-override="id1-3-2-1-1-2-1">
                <text:number>1.</text:number>
                <text:p text:style-name="al">het ontwerp-jaarverslag inclusief de ontwerp-jaarrekening 2019 met de controleverklaring van de accountant (concept)</text:p>
              </text:list-item>
              <text:list-item text:style-override="id1-3-2-1-1-2-2">
                <text:number>2.</text:number>
                <text:p text:style-name="al">het verslag van bevindingen van de accountant (concept);</text:p>
              </text:list-item>
              <text:list-item text:style-override="id1-3-2-1-1-2-3">
                <text:number>3.</text:number>
                <text:p text:style-name="al">het meerjarenperspectief 2021-2024</text:p>
              </text:list-item>
              <text:list-item text:style-override="id1-3-2-1-1-2-4">
                <text:number>4.</text:number>
                <text:p text:style-name="al">aanbiedingsbrief meerjarenperspectief 2021-2024 aan de Verenigde Vergadering </text:p>
              </text:list-item>
              <text:list-item text:style-override="id1-3-2-1-1-2-5">
                <text:number>5.</text:number>
                <text:p text:style-name="al">ontwerpbesluit meerjarenperspectief 2021-2024.</text:p>
              </text:list-item>
            </text:list>
            <text:p text:style-name="common-al">De stukken zijn algemeen verkrijgbaar. U kunt de stukken vinden als bijlage bij deze bekendmaking (zie in de linker kolom onder Externe bijlagen). De stukken zijn ook te vinden op <text:a xlink:href="http://www.hhsk.nl" xlink:type="simple">www.hhsk.nl</text:a> als agendapunt voor de vergadering van 24 juni 2020 (<text:a xlink:href="http://hhsk.notudoc.nl/cgi-bin/homepage.cgi" xlink:type="simple">http://hhsk.notudoc.nl/cgi-bin/homepage.cgi</text:a>). </text:p>
            <text:p text:style-name="common-al">In de jaarstukken wordt verantwoording afgelegd over het gevoerde beheer en beleid van 2019. Het meerjarenperspectief 2021-2024 schetst de financiële positie van het hoogheemraadschap voor de periode 2021-2024.</text:p>
            <text:p text:style-name="common-al">Belanghebbenden kunnen van <text:span text:style-name="nadrukvet">5 juni tot en met 18 juni 2020</text:span> schriftelijk zienswijzen indienen over de stukken die ter inzage liggen. De zienswijzen moeten worden gericht aan het dagelijks bestuur van Schieland en de Krimpenerwaard, t.a.v. team SPIN, postbus 4059, 3006 AB Rotterdam. Voor inhoudelijke informatie kunt u contact opnemen met de afdeling bedrijfsvoering via telefoonnummer 010 45 37 200. </text:p>
            <text:p text:style-name="common-al">Het algemeen bestuur behandelt het jaarverslag 2019 inclusief de ontwerp-jaarrekening 2019 en het meerjarenperspectief 2021-2024 in haar vergadering op woensdag 24 juni 2020. </text:p>
            <text:p text:style-name="common-al">Op basis van de “Verordening onderzoeken doelmatigheid en doeltreffendheid HHSK” is door het college in de programmabegroting 2019 voorgesteld onderzoek te doen naar het proces van werving van personeel. In de programmabegroting 2019 staat daarover het volgende: “Gelet op de krapte op de arbeidsmarkt is het van belang dat wij een kwalitatief goed en efficiënt proces doorlopen om personeel aan te trekken. Ter ondersteuning is een specifieke werving- en selectie-medewerker aangesteld. Het onderzoek naar het proces van werving van personeel kan inzicht geven of de uitvoering van de vastgestelde procedure doelmatig en doeltreffend verloopt of bijstelling behoeft.” Het onderzoek is inmiddels uitgevoerd en wordt samen met de bestuurlijke reactie daarop in de loop van 2020 aangeboden aan het algemeen best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99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9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9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Financiën | Organisatie en beleid</meta:user-defined>
    <meta:user-defined meta:name="DC.source">hoofdstuk XIV van de Waterschapswet]|[1.0:c:BWBR0005108&amp;hoofdstuk=XIV&amp;g=2020-01-01</meta:user-defined>
    <dc:language>nl</dc:language>
    <meta:user-defined meta:name="OVERHEID.Waterschap/DC.spatial">Hoogheemraadschap van Schieland en de Krimpenerwaard</meta:user-defined>
    <meta:user-defined meta:name="DC.title">Ontwerp-jaarrekening en jaarverslag 2019 en meerjarenperspectief 2021-2024 ter inzage</meta:user-defined>
    <meta:user-defined meta:name="DCTERMS.W3CDTF/DCTERMS.available">2020-06-04</meta:user-defined>
    <meta:user-defined meta:name="OVERHEIDop.externeBijlage">Ontwerp jaarverslag en jaarrekening |exb-2020-28820</meta:user-defined>
    <meta:user-defined meta:name="OVERHEIDop.externeBijlage">concept controleverklaring|exb-2020-28821</meta:user-defined>
    <meta:user-defined meta:name="OVERHEIDop.externeBijlage">concept verslag van bevindingen|exb-2020-28822</meta:user-defined>
    <meta:user-defined meta:name="OVERHEIDop.externeBijlage">meerjarenperspectief|exb-2020-28823</meta:user-defined>
    <meta:user-defined meta:name="OVERHEIDop.externeBijlage">aanbiedingsbrief|exb-2020-28824</meta:user-defined>
    <meta:user-defined meta:name="OVERHEIDop.externeBijlage">ontwerp besluit|exb-2020-28825</meta:user-defined>
    <meta:user-defined meta:name="OVERHEIDop.externeBijlage">bijlagen jaarverslag en jaarrekening|exb-2020-28826</meta:user-defined>
    <meta:user-defined meta:name="DCTERMS.W3CDTF/OVERHEIDop.jaargang">2020</meta:user-defined>
    <meta:user-defined meta:name="OVERHEIDop.publicationIssue">5992</meta:user-defined>
    <meta:user-defined meta:name="OVERHEIDop.WsbID/DC.identifier">wsb-2020-5992</meta:user-defined>
    <meta:user-defined meta:name="OVERHEIDop.versieInformatie"/>
  </office:meta>
</office:document-meta>
</file>