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hollandsedijk 135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ei 2020 met registratienummer 0652304294 voor het aanplanten van bomen in de beschermingszone van een a-water aan de achterzijde van Zuidhollandsedijk 135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86.329 409454.095</meta:user-defined>
    <meta:user-defined meta:name="DC.title">Aanvraag watervergunning voor het uitvoeren van waterhuishoudkundige werkzaamheden ter hoogte van Zuidhollandsedijk 135 te Kaatsheuvel.</meta:user-defined>
    <meta:user-defined meta:name="OVERHEID.PostcodeHuisnummer/OVERHEIDop.postcodeHuisnummer">5171TL 135</meta:user-defined>
    <meta:user-defined meta:name="OVERHEIDop.straatnaam">Zuidhollandsedijk</meta:user-defined>
    <meta:user-defined meta:name="OVERHEIDop.woonplaats">Kaatsheuv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90</meta:user-defined>
    <meta:user-defined meta:name="OVERHEIDop.WsbID/DC.identifier">wsb-2020-5990</meta:user-defined>
    <meta:user-defined meta:name="OVERHEIDop.versieInformatie"/>
  </office:meta>
</office:document-meta>
</file>