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vervangen van een woning bij een waterkering op de locatie De Bree 35a in Nieuwerbrug aan den Rijn (code HDSR58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woning en het verwijderen van 3 schuren bij een waterkering op de locatie De Bree 35a Nieuwerbrug aan den Rijn ini de gemeente Bodegraven-Reeuwijk. Dit besluit is verzonden op 2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14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8745</meta:user-defined>
    <meta:user-defined meta:name="DCTERMS.abstract">Watervergunning voor het vervangen van een woning bij een waterkering op de locatie De Bree 35a in Nieuwerbrug aan den Rijn in de gemeente Bodegraven-Reeuwijk</meta:user-defined>
    <dc:language>nl</dc:language>
    <meta:user-defined meta:name="OVERHEID.EPSG28992/DC.spatial">116380.759 454762.183</meta:user-defined>
    <meta:user-defined meta:name="DC.title">Hoogheemraadschap De Stichtse Rijnlanden – Watervergunning voor het vervangen van een woning bij een waterkering op de locatie De Bree 35a in Nieuwerbrug aan den Rijn (code HDSR58745)</meta:user-defined>
    <meta:user-defined meta:name="OVERHEID.PostcodeHuisnummer/OVERHEIDop.postcodeHuisnummer">2415BE 35</meta:user-defined>
    <meta:user-defined meta:name="OVERHEIDop.straatnaam">De Bree</meta:user-defined>
    <meta:user-defined meta:name="OVERHEIDop.woonplaats">Nieuwerbrug aan den Rijn</meta:user-defined>
    <meta:user-defined meta:name="DCTERMS.W3CDTF/DCTERMS.available">2020-06-04</meta:user-defined>
    <meta:user-defined meta:name="DCTERMS.W3CDTF/OVERHEIDop.jaargang">2020</meta:user-defined>
    <meta:user-defined meta:name="OVERHEIDop.externeBijlage">Watervergunning HDSR 58745|exb-2020-28810</meta:user-defined>
    <meta:user-defined meta:name="OVERHEIDop.externeBijlage">Bijlage HDSR 58745|exb-2020-28811</meta:user-defined>
    <meta:user-defined meta:name="OVERHEIDop.publicationIssue">5984</meta:user-defined>
    <meta:user-defined meta:name="OVERHEIDop.WsbID/DC.identifier">wsb-2020-5984</meta:user-defined>
    <meta:user-defined meta:name="OVERHEIDop.versieInformatie"/>
  </office:meta>
</office:document-meta>
</file>