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in A-water ter onsluiting van de Bordenweg te Meerkerk, sectie D, 2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dam met duiker in A-water ter onsluiting van de Bordenweg te Meerkerk, sectie D, 251 een watervergunning te verlenen. </text:p>
            <text:p text:style-name="common-al">Zaaknummer: 2020001463 </text:p>
            <text:p text:style-name="common-al">Start bezwaartermijn: 20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eggen van een dam met duiker in A-water naar een weg in beheer bij  waterschap rivierenland ter plaatse van de Bordenweg te Meerkerk (D 251)</meta:user-defined>
    <dc:language>nl</dc:language>
    <meta:user-defined meta:name="OVERHEID.EPSG28992/DC.spatial">127505.905 438847.829</meta:user-defined>
    <meta:user-defined meta:name="DC.title">Waterschap Rivierenland - watervergunning voor het leggen van een dam met duiker in A-water ter onsluiting van de Bordenweg te Meerkerk, sectie D, 251</meta:user-defined>
    <meta:user-defined meta:name="OVERHEID.PostcodeHuisnummer/OVERHEIDop.postcodeHuisnummer">4231VH 3</meta:user-defined>
    <meta:user-defined meta:name="OVERHEIDop.straatnaam">Bordenweg</meta:user-defined>
    <meta:user-defined meta:name="OVERHEIDop.woonplaats">Meerkerk</meta:user-defined>
    <meta:user-defined meta:name="DCTERMS.W3CDTF/DCTERMS.available">2020-01-22</meta:user-defined>
    <meta:user-defined meta:name="DCTERMS.W3CDTF/OVERHEIDop.jaargang">2020</meta:user-defined>
    <meta:user-defined meta:name="OVERHEIDop.publicationIssue">598</meta:user-defined>
    <meta:user-defined meta:name="OVERHEIDop.WsbID/DC.identifier">wsb-2020-598</meta:user-defined>
    <meta:user-defined meta:name="OVERHEIDop.versieInformatie"/>
  </office:meta>
</office:document-meta>
</file>