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lage waterstanden heeft het dagelijks bestuur van Waterschap De Dommel op grond van artikel 3.13 van de Keur Waterschap De Dommel 2015 op 2 juni 2020 besloten om een algeheel tijdelijk verbod in te stellen om oppervlaktewater te onttrekken aan het stroomgebied van De Tongelreep. Dit doet het waterschap omdat de waterafvoer van de Tongelreep sterk is teruggelopen. Een verdere verlaging van de waterstand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id in de beek minder is / dreigt te zijn dan 10% van het gemiddelde. </text:p>
            <text:p text:style-name="common-al">Het verbod geldt met ingang van 4 juni 2020 en blijft van kracht tot het tijdstip dat het dagelijks bestuur besluit om het verbod in te trekken. </text:p>
            <text:p text:style-name="common-al">Dit tijdelijk algeheel verbod tot onttrekken van oppervlaktewateren geldt voor iedereen en is van toepassing op het stroomgebied van de Tongelreep. Het betreft het gebied zoals is aangeduid op de kaartbijlage op de linkerzijde van de pagina. Op de website van het waterschap via de volgende link (per donderdag 4 juni 2020 bijgewerkt) is te zien waar een onttrekkingsverbod oppervlaktewater van kracht is: </text:p>
            <text:p text:style-name="common-al">http://dommel.webgispublisher.nl/Viewer.aspx?map=Onttrekkingsverbod </text:p>
            <text:p text:style-name="common-al">Hiermee geldt in het gehele beheergebied van Waterschap De Dommel een verbod op het onttrekken van oppervlaktewater, met uitzondering van de Beneden-Dommel en de Zandleij. </text:p>
            <text:p text:style-name="common-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common-al">
            <text:span text:style-name="nadrukvet">Inwerkingtreding</text:span>
          </text:p>
            <text:p text:style-name="common-al">Dit besluit treedt in werking op 4 juni 2020.</text:p>
            <text:p text:style-name="common-al">
            <text:span text:style-name="nadrukvet">Contact</text:span>
          </text:p>
            <text:p text:style-name="common-al">Voor meer informatie kunt u tijdens kantooruren contact opnemen met Lonneke Schilte, telefoonnummer (0411) 61855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verbod op onttrekken van oppervlaktewater Waterschap De Dommel</meta:user-defined>
    <meta:user-defined meta:name="DCTERMS.W3CDTF/DCTERMS.available">2020-06-03</meta:user-defined>
    <meta:user-defined meta:name="OVERHEIDop.externeBijlage">A4 kaart onttrekkingsverbod|exb-2020-28791</meta:user-defined>
    <meta:user-defined meta:name="DCTERMS.W3CDTF/OVERHEIDop.jaargang">2020</meta:user-defined>
    <meta:user-defined meta:name="OVERHEIDop.publicationIssue">5977</meta:user-defined>
    <meta:user-defined meta:name="OVERHEIDop.WsbID/DC.identifier">wsb-2020-5977</meta:user-defined>
    <meta:user-defined meta:name="OVERHEIDop.versieInformatie"/>
  </office:meta>
</office:document-meta>
</file>