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- Maatwerkvoorschriften voor het in een oppervlaktewater lozen van grondwater afkomstig van permanente drainage van twee kunstgrasvelden van Mixed Hockey Club aan de Newtonbaan 10 in Nieuwegein. (codeHDSR560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besluit maatwerkvoorschriften verleend voor het lozen van grondwater aan de Newtonbaan 10 in Nieuwegein waarbij:</text:p>
            <text:p text:style-name="common-al">a. voor onbepaalde tijd grondwater in een oppervlaktewater wordt geloosd;</text:p>
            <text:p text:style-name="common-al">b. de maatwerkvoorschriften te stellen voor onbepaalde tijd, ingaande op de dag van de eerste lozing. </text:p>
            <text:p text:style-name="common-al">Dit besluit is verzonden op 2 juni 2020.</text:p>
            <text:p text:style-name="tussenkopcur">
            <text:span text:style-name="nadrukvet">Ter inzage</text:span>
            <text:span text:style-name="nadrukvet"/>
          </text:p>
            <text:p text:style-name="common-al">U kunt de vergunning en de bijbehorende stukken inzien tot en met 14 juli 2020 bij het waterschap, Poldermolen 2 in Houten op afspraak. Openingstijden: elke werkdag van 9.00 - 17.00 uur.</text:p>
            <text:p text:style-name="common-al">U kunt de stukken digitaal bekijken via het digitale Waterschapsblad van Hoogheemraadschap De Stichtse Rijnlanden op www.overheid.nl. De stukken hangen als ‘Externe bijlagen’ aan deze publicatie (linker kolom).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s://www.hdsr.nl/vergunningen/bekendmaking-bezwaar/" xlink:type="simple">https://www.hdsr.nl/vergunningen/bekendmaking-bezwaar/</text:a> .</text:p>
            <text:p text:style-name="tussenkopcur">
            <text:span text:style-name="nadrukvet">Informatie</text:span>
          </text:p>
            <text:p text:style-name="last-al">Wilt u meer informatie? Neem contact op met de afdeling Vergunningverlening, Toezicht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4 juni 2020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5974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974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974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/OVERHEID.category">Ruimte en infrastructuur | Organisatie en beleid</meta:user-defined>
    <meta:user-defined meta:name="OVERHEIDop.referentienummer">HDSR56094</meta:user-defined>
    <meta:user-defined meta:name="DCTERMS.abstract">bekendmaking - Besluit maatwerkvoorschriften aan de Newtonbaan 10 in Nieuwegein.</meta:user-defined>
    <dc:language>nl</dc:language>
    <meta:user-defined meta:name="OVERHEID.EPSG28992/DC.spatial">135253.428 450199.661</meta:user-defined>
    <meta:user-defined meta:name="DC.title">Hoogheemraadschap De Stichtse Rijnlanden - Maatwerkvoorschriften voor het in een oppervlaktewater lozen van grondwater afkomstig van permanente drainage van twee kunstgrasvelden van Mixed Hockey Club aan de Newtonbaan 10 in Nieuwegein. (codeHDSR56094)</meta:user-defined>
    <meta:user-defined meta:name="OVERHEID.PostcodeHuisnummer/OVERHEIDop.postcodeHuisnummer">3439NK 10</meta:user-defined>
    <meta:user-defined meta:name="OVERHEIDop.straatnaam">Newtonbaan</meta:user-defined>
    <meta:user-defined meta:name="OVERHEIDop.woonplaats">Nieuwegein</meta:user-defined>
    <meta:user-defined meta:name="DCTERMS.W3CDTF/DCTERMS.available">2020-06-04</meta:user-defined>
    <meta:user-defined meta:name="DCTERMS.W3CDTF/OVERHEIDop.jaargang">2020</meta:user-defined>
    <meta:user-defined meta:name="OVERHEIDop.externeBijlage">Besluit maatwerkvoorschriften|exb-2020-28717</meta:user-defined>
    <meta:user-defined meta:name="OVERHEIDop.publicationIssue">5974</meta:user-defined>
    <meta:user-defined meta:name="OVERHEIDop.WsbID/DC.identifier">wsb-2020-5974</meta:user-defined>
    <meta:user-defined meta:name="OVERHEIDop.versieInformatie"/>
  </office:meta>
</office:document-meta>
</file>