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drie ijsvogelwanden, het realiseren van een 3 toegangspaden, het plaatsen van (verkeer)borden en het niet verwijderen van duiker(s) nabij de Rhoonse Grienden / Zegenpolder te Rhoo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de aanleg van drie ijsvogelwanden, het realiseren van een 3 toegangspaden, het plaatsen van (verkeer)borden en het niet verwijderen van duiker(s) nabij de Rhoonse Grienden / Zegenpolder te Rhoon, dossiernummer VTH2020-0998. </text:p>
            <text:p text:style-name="common-al">Start bezwaartermijn (6 weken): 2 jun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uni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310.507 428597.477</meta:user-defined>
    <meta:user-defined meta:name="DC.title">De aanleg van drie ijsvogelwanden, het realiseren van een 3 toegangspaden, het plaatsen van (verkeer)borden en het niet verwijderen van duiker(s) nabij de Rhoonse Grienden / Zegenpolder te Rhoon</meta:user-defined>
    <meta:user-defined meta:name="OVERHEID.PostcodeHuisnummer/OVERHEIDop.postcodeHuisnummer">3161XB 23</meta:user-defined>
    <meta:user-defined meta:name="OVERHEIDop.straatnaam">Havendam</meta:user-defined>
    <meta:user-defined meta:name="OVERHEIDop.woonplaats">Rhoon</meta:user-defined>
    <meta:user-defined meta:name="DCTERMS.W3CDTF/DCTERMS.available">2020-06-04</meta:user-defined>
    <meta:user-defined meta:name="DCTERMS.W3CDTF/OVERHEIDop.jaargang">2020</meta:user-defined>
    <meta:user-defined meta:name="OVERHEIDop.publicationIssue">5972</meta:user-defined>
    <meta:user-defined meta:name="OVERHEIDop.WsbID/DC.identifier">wsb-2020-5972</meta:user-defined>
    <meta:user-defined meta:name="OVERHEIDop.versieInformatie"/>
  </office:meta>
</office:document-meta>
</file>