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grondkerende constructie aan de Rijksstraatweg en het verbreden van een oppervlaktewaterlichaam nabij de Geerlaan in Ridderkerk</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plaatsen van een grondkerende constructie aan de Rijksstraatweg en het verbreden van een oppervlaktewaterlichaam nabij de Geerlaan in Ridderkerk, dossiernummer VTH195432. </text:p>
            <text:p text:style-name="common-al">Start bezwaartermijn (6 weken): 2 juni 2020. De vergunning ligt ter inzage bij waterschap Hollandse Delta te Ridderkerk. U kunt hiervoor een afspraak maken met de afdeling Vergunningverlening, 0900 2005005 (lokaal tarief). </text:p>
            <text:p text:style-name="common-al">
            <text:span text:style-name="nadrukvet">Bezwaar maken</text:span>
          </text:p>
            <text:p text:style-name="common-al">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juni 2020</text:span>
            <text:span text:style-name="datum"/>
          </text:p>
          </text:section>
          <text:section text:name="ondertekening_id1-3-2-2-2">
            <text:p><text:span text:style-name="functie">Dijkgraaf en heemraden, </text:span></text:p>
            <text:p><text:span text:style-name="deze">Namens deze:</text:span></text:p>
            <text:p>P. Schakel, hoofd afdeling VTH (Vergunningverlening, Toezicht en Handhaving)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971</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71</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71</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0533 431067</meta:user-defined>
    <meta:user-defined meta:name="DC.title">Het plaatsen van een grondkerende constructie aan de Rijksstraatweg en het verbreden van een oppervlaktewaterlichaam nabij de Geerlaan in Ridderkerk</meta:user-defined>
    <meta:user-defined meta:name="OVERHEIDop.straatnaam">Geerlaan</meta:user-defined>
    <meta:user-defined meta:name="OVERHEIDop.woonplaats">Ridderkerk</meta:user-defined>
    <meta:user-defined meta:name="DCTERMS.W3CDTF/DCTERMS.available">2020-06-04</meta:user-defined>
    <meta:user-defined meta:name="DCTERMS.W3CDTF/OVERHEIDop.jaargang">2020</meta:user-defined>
    <meta:user-defined meta:name="OVERHEIDop.publicationIssue">5971</meta:user-defined>
    <meta:user-defined meta:name="OVERHEIDop.WsbID/DC.identifier">wsb-2020-5971</meta:user-defined>
    <meta:user-defined meta:name="OVERHEIDop.versieInformatie"/>
  </office:meta>
</office:document-meta>
</file>