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ijktrap en een voetpad op de Ringdijk nabij perceel 496-a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aanleggen van een dijktrap en een voetpad op de Ringdijk nabij perceel 496-a in Ridderkerk, dossiernummer VTH192956. </text:p>
            <text:p text:style-name="common-al">Start bezwaartermijn (6 weken): 2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un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169.782 433963.85</meta:user-defined>
    <meta:user-defined meta:name="DC.title">Het aanleggen van een dijktrap en een voetpad op de Ringdijk nabij perceel 496-a in Ridderkerk</meta:user-defined>
    <meta:user-defined meta:name="OVERHEID.PostcodeHuisnummer/OVERHEIDop.postcodeHuisnummer">2987VZ 496</meta:user-defined>
    <meta:user-defined meta:name="OVERHEIDop.straatnaam">Ringdijk</meta:user-defined>
    <meta:user-defined meta:name="OVERHEIDop.woonplaats">Ridderkerk</meta:user-defined>
    <meta:user-defined meta:name="DCTERMS.W3CDTF/DCTERMS.available">2020-06-04</meta:user-defined>
    <meta:user-defined meta:name="DCTERMS.W3CDTF/OVERHEIDop.jaargang">2020</meta:user-defined>
    <meta:user-defined meta:name="OVERHEIDop.publicationIssue">5970</meta:user-defined>
    <meta:user-defined meta:name="OVERHEIDop.WsbID/DC.identifier">wsb-2020-5970</meta:user-defined>
    <meta:user-defined meta:name="OVERHEIDop.versieInformatie"/>
  </office:meta>
</office:document-meta>
</file>