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279 verleende vergunning voor het deels dempen van een waterloop tegenover Bosweg 26 en plaatsen van een dam met duiker naast Bosweg 1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dempen van een waterloop tegenover Bosweg 26 en plaatsen van een dam met duiker naast Bosweg 12 in 't Zand</meta:user-defined>
    <dc:language>nl</dc:language>
    <meta:user-defined meta:name="OVERHEID.EPSG28992/DC.spatial">111762.591 538385.778</meta:user-defined>
    <meta:user-defined meta:name="DC.title">20.0009279 verleende vergunning voor het deels dempen van een waterloop tegenover Bosweg 26 en plaatsen van een dam met duiker naast Bosweg 12 in 't Zand</meta:user-defined>
    <meta:user-defined meta:name="OVERHEID.PostcodeHuisnummer/OVERHEIDop.postcodeHuisnummer">1756CG 12</meta:user-defined>
    <meta:user-defined meta:name="OVERHEIDop.straatnaam">Bosweg</meta:user-defined>
    <meta:user-defined meta:name="OVERHEIDop.woonplaats">'t 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597</meta:user-defined>
    <meta:user-defined meta:name="OVERHEIDop.WsbID/DC.identifier">wsb-2020-597</meta:user-defined>
    <meta:user-defined meta:name="OVERHEIDop.versieInformatie"/>
  </office:meta>
</office:document-meta>
</file>