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eerder verleende watervergunning met kenmerk: WN2019-008413 voor het omleggen van een gasleiding in verband met het vervangen van een brug, ter hoogte van Dotterbloem 4, 3648 NS Wilnis - AGV - WN2020-0042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wijzigen van de eerder verleende watervergunning met kenmerk: WN2019-008413 voor het omleggen van een gasleiding in verband met het vervangen van een brug, ter hoogte van Dotterbloem 4, 3648 NS Wilnis.</text:p>
            <text:p text:style-name="tussenkopcur">Inzien van de stukken</text:p>
            <text:p text:style-name="common-al">Vanaf 4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4286 vermeldt, kunnen wij u sneller helpen.</text:p>
            <text:p text:style-name="common-al"/>
            <text:p text:style-name="last-al">Amsterdam, 4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6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6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6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198.415 465514.885</meta:user-defined>
    <meta:user-defined meta:name="DC.title">Verleende Watervergunning voor het wijzigen van de eerder verleende watervergunning met kenmerk: WN2019-008413 voor het omleggen van een gasleiding in verband met het vervangen van een brug, ter hoogte van Dotterbloem 4, 3648 NS Wilnis - AGV - WN2020-004286</meta:user-defined>
    <meta:user-defined meta:name="OVERHEID.PostcodeHuisnummer/OVERHEIDop.postcodeHuisnummer">3648NS 4</meta:user-defined>
    <meta:user-defined meta:name="OVERHEIDop.straatnaam">Dotterbloem</meta:user-defined>
    <meta:user-defined meta:name="OVERHEIDop.woonplaats">Wilnis</meta:user-defined>
    <meta:user-defined meta:name="DCTERMS.W3CDTF/DCTERMS.available">2020-06-04</meta:user-defined>
    <meta:user-defined meta:name="DCTERMS.W3CDTF/OVERHEIDop.jaargang">2020</meta:user-defined>
    <meta:user-defined meta:name="OVERHEIDop.externeBijlage">besluit|exb-2020-28673</meta:user-defined>
    <meta:user-defined meta:name="OVERHEIDop.externeBijlage">bijlage 1|exb-2020-28674</meta:user-defined>
    <meta:user-defined meta:name="OVERHEIDop.externeBijlage">bijlage 2|exb-2020-28675</meta:user-defined>
    <meta:user-defined meta:name="OVERHEIDop.externeBijlage">bijlage 3|exb-2020-28676</meta:user-defined>
    <meta:user-defined meta:name="OVERHEIDop.publicationIssue">5968</meta:user-defined>
    <meta:user-defined meta:name="OVERHEIDop.WsbID/DC.identifier">wsb-2020-5968</meta:user-defined>
    <meta:user-defined meta:name="OVERHEIDop.versieInformatie"/>
  </office:meta>
</office:document-meta>
</file>