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tributieverordening zoetwatervoorziening Reigersbergsche Polder en Eerste Bathpolder (ged.) 201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aterschap Scheldestromen maakt hierbij bekend dat de algemene vergadering van waterschap Scheldestromen het volgende besluit heeft genomen:</text:p>
            <text:p text:style-name="al"/>
            <text:p text:style-name="al">De algemene vergadering van waterschap Scheldestromen;</text:p>
            <text:p text:style-name="al">gezien het voorstel van het dagelijks bestuur van 28 april 2020, nr. 020015353;</text:p>
            <text:p text:style-name="al">gelet op de artikelen 113 en 115, eerste lid onder a en b van de Waterschapswet; 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I</text:span>
          </text:p>
            <text:p text:style-name="al">Artikel 4 van de Retributieverordening zoetwatervoorziening Reigersbergsche Polder en Eerste Bathpolder (ged.) 2011 als volgt te wijzigen:</text:p>
            <text:p text:style-name="al"/>
            <text:p text:style-name="al">
            <text:span text:style-name="nadrukvet">Artikel 4 Heffingsmaatstaf en tarief</text:span>
          </text:p>
            <text:p text:style-name="al">In de tweede volzin wordt het zinsgedeelte “50% van het tarief per hectare per jaar van de watersysteemheffing ongebouwde onroerende zaken.” vervangen door “€ 35,00 per hectare per jaar.”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0;</text:p>
            <text:p text:style-name="al">-de bij dit besluit gewijzigde bepaling van toepassing blijft op belastbare feiten die zich hebben voorgedaan voor de hiervoor genoemde datum van ingang van de heffing.</text:p>
            <text:p text:style-name="al"/>
            <text:p text:style-name="al">Aldus vastgesteld in de vergadering van de algemene vergadering van donderdag 28 mei 2020 van waterschap Scheldestromen.</text:p>
            <text:p text:style-name="al">dr. A.P.M.A. Vonck, </text:p>
            <text:p text:style-name="al">secretaris-directeur </text:p>
            <text:p text:style-name="al">mr. drs. A.J.G. Poppelaars,</text:p>
            <text:p text:style-name="al">dijkgraaf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96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Waterschapswet, art. 115, lid 1, sub a]|[http://wetten.overheid.nl/cgi-bin/deeplink/law1/title=Waterschapswet</meta:user-defined>
    <meta:user-defined meta:name="DCTERMS.alternative">Retributieverordening Reigersbergsche Polder en Eerste Bathpolder (ged.)</meta:user-defined>
    <dc:language>nl</dc:language>
    <meta:user-defined meta:name="OVERHEID.Waterschap/DC.spatial">Waterschap Scheldestromen</meta:user-defined>
    <meta:user-defined meta:name="DC.title">Retributieverordening Reigersbergsche Polder en Eerste Bathpolder (ged.)</meta:user-defined>
    <meta:user-defined meta:name="DCTERMS.W3CDTF/DCTERMS.available">2020-06-04</meta:user-defined>
    <meta:user-defined meta:name="DCTERMS.W3CDTF/OVERHEIDop.jaargang">2020</meta:user-defined>
    <meta:user-defined meta:name="OVERHEIDop.publicationIssue">5966</meta:user-defined>
    <meta:user-defined meta:name="OVERHEIDop.betreftRegeling">CVDR272862_2</meta:user-defined>
    <meta:user-defined meta:name="xs:date/OVERHEIDop.startdatum">2020-06-05</meta:user-defined>
    <meta:user-defined meta:name="OVERHEIDop.WsbID/DC.identifier">wsb-2020-5966</meta:user-defined>
    <meta:user-defined meta:name="OVERHEIDop.versieInformatie"/>
  </office:meta>
</office:document-meta>
</file>