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reest, onttrekken oppervlaktewater uit waterloop WL02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Melkveehouderij Warmelink te Dedemsvaart voor het onttrekken van oppervlaktewater ten behoeve van beregening, met een capaciteit van maximaal 80 m<text:span text:style-name="sup">3</text:span> per uur, uit watergang WL02782 ter plaatse en ten behoeve van het perceel kadastraal bekend als gemeente Avereest, sectie O, nummer 116 te Dedemsvaart. 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037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2774 512123</meta:user-defined>
    <meta:user-defined meta:name="DC.title">Avereest, onttrekken oppervlaktewater uit waterloop WL02782</meta:user-defined>
    <meta:user-defined meta:name="OVERHEID.PostcodeHuisnummer/OVERHEIDop.postcodeHuisnummer">7797HJ 7</meta:user-defined>
    <meta:user-defined meta:name="OVERHEIDop.straatnaam">Elfde Wijk</meta:user-defined>
    <meta:user-defined meta:name="OVERHEIDop.woonplaats">Rheezerveen</meta:user-defined>
    <meta:user-defined meta:name="DCTERMS.W3CDTF/DCTERMS.available">2020-06-04</meta:user-defined>
    <meta:user-defined meta:name="DCTERMS.W3CDTF/OVERHEIDop.jaargang">2020</meta:user-defined>
    <meta:user-defined meta:name="OVERHEIDop.externeBijlage">besluit|exb-2020-28575</meta:user-defined>
    <meta:user-defined meta:name="OVERHEIDop.publicationIssue">5962</meta:user-defined>
    <meta:user-defined meta:name="OVERHEIDop.WsbID/DC.identifier">wsb-2020-5962</meta:user-defined>
    <meta:user-defined meta:name="OVERHEIDop.versieInformatie"/>
  </office:meta>
</office:document-meta>
</file>