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ra 2000 gebied Dinkeldal, wijzigen waterstaatkundige toestand 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aatsbosbeheer te Amersfoort voor het betreft het wijzigen van de waterstaatkundige toestand aan waterlopen t.g.v. natuurherstelmaatregelen Natura 2000 gebied Dinkeldal dat onderdeel uitmaakt van de Programmatische Aanpak Stikstof (PAS)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461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6387 474534</meta:user-defined>
    <meta:user-defined meta:name="DC.title">Natura 2000 gebied Dinkeldal, wijzigen waterstaatkundige toestand Dinkel</meta:user-defined>
    <meta:user-defined meta:name="OVERHEID.PostcodeHuisnummer/OVERHEIDop.postcodeHuisnummer">7581CZ 29</meta:user-defined>
    <meta:user-defined meta:name="OVERHEIDop.straatnaam">De Pol</meta:user-defined>
    <meta:user-defined meta:name="OVERHEIDop.woonplaats">Losser</meta:user-defined>
    <meta:user-defined meta:name="DCTERMS.W3CDTF/DCTERMS.available">2020-06-04</meta:user-defined>
    <meta:user-defined meta:name="DCTERMS.W3CDTF/OVERHEIDop.jaargang">2020</meta:user-defined>
    <meta:user-defined meta:name="OVERHEIDop.externeBijlage">besluit|exb-2020-28573</meta:user-defined>
    <meta:user-defined meta:name="OVERHEIDop.publicationIssue">5961</meta:user-defined>
    <meta:user-defined meta:name="OVERHEIDop.WsbID/DC.identifier">wsb-2020-5961</meta:user-defined>
    <meta:user-defined meta:name="OVERHEIDop.versieInformatie"/>
  </office:meta>
</office:document-meta>
</file>