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275 verleende vergunning voor het vervangen van de bestaande beschoeiing bij Baarsdorpermeer 32 in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taande beschoeiing bij Baarsdorpermeer 32 in Zuidermeer</meta:user-defined>
    <dc:language>nl</dc:language>
    <meta:user-defined meta:name="OVERHEID.EPSG28992/DC.spatial">127870.453 519957.565</meta:user-defined>
    <meta:user-defined meta:name="DC.title">20.0009275 verleende vergunning voor het vervangen van de bestaande beschoeiing bij Baarsdorpermeer 32 in Zuidermeer</meta:user-defined>
    <meta:user-defined meta:name="OVERHEID.PostcodeHuisnummer/OVERHEIDop.postcodeHuisnummer">1652CX 32</meta:user-defined>
    <meta:user-defined meta:name="OVERHEIDop.straatnaam">Baarsdorpermeer</meta:user-defined>
    <meta:user-defined meta:name="OVERHEIDop.woonplaats">Zuiderme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596</meta:user-defined>
    <meta:user-defined meta:name="OVERHEIDop.WsbID/DC.identifier">wsb-2020-596</meta:user-defined>
    <meta:user-defined meta:name="OVERHEIDop.versieInformatie"/>
  </office:meta>
</office:document-meta>
</file>