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769 het aanleggen en hebben van verhard oppervlak ter hoogte van Haarlemmerstraatweg 52 te Oegstgee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mei 2020 een vergunning verleend aan J.van der Luyt en Zonen voor het aanleggen en hebben van 7.443 m2 aan toename verhard oppervlak ter hoogte van Haarlemmerstraatweg 52 te Oegstgeest. </text:p>
            <text:p text:style-name="common-al"/>
            <text:p text:style-name="common-al">De stukken liggen tot en met 9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R. Jensen van de afdeling Vergunningverlening &amp; Handhaving, telefoon (071) 306 34 74. </text:p>
            <text:p text:style-name="common-al"/>
            <text:p text:style-name="last-al">Leiden, 28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5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5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5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004.6 468544.7</meta:user-defined>
    <meta:user-defined meta:name="DC.title">Publicatie watervergunning 2020-001769 het aanleggen en hebben van verhard oppervlak ter hoogte van Haarlemmerstraatweg 52 te Oegstgeest</meta:user-defined>
    <meta:user-defined meta:name="OVERHEID.PostcodeHuisnummer/OVERHEIDop.postcodeHuisnummer">2343LB 52</meta:user-defined>
    <meta:user-defined meta:name="OVERHEIDop.straatnaam">Haarlemmerstraatweg</meta:user-defined>
    <meta:user-defined meta:name="OVERHEIDop.woonplaats">Oegstgeest</meta:user-defined>
    <meta:user-defined meta:name="DCTERMS.W3CDTF/DCTERMS.available">2020-06-04</meta:user-defined>
    <meta:user-defined meta:name="DCTERMS.W3CDTF/OVERHEIDop.jaargang">2020</meta:user-defined>
    <meta:user-defined meta:name="OVERHEIDop.externeBijlage">2020-001769|exb-2020-28531</meta:user-defined>
    <meta:user-defined meta:name="OVERHEIDop.publicationIssue">5954</meta:user-defined>
    <meta:user-defined meta:name="OVERHEIDop.WsbID/DC.identifier">wsb-2020-5954</meta:user-defined>
    <meta:user-defined meta:name="OVERHEIDop.versieInformatie"/>
  </office:meta>
</office:document-meta>
</file>