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0820 het uitvoeren van ontgravingen en het aanbrengen, tijdelijk hebben en weer wegnemen van een verticale bemaling ter plaatse van Snelliuslaan 35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mei 2020 een besluit genomen aan AW Groep BV voor het uitvoeren van ontgravingen en het aanbrengen, tijdelijk hebben en weer wegnemen van verticale bemaling en peilbuizen op een diepte van meer dan 1,50 m min maaiveld in kwetsbaar kwelgebied voor de aanleg van riolering ter plaatse van Snelliuslaan 35 in Badhoevedorp in de gemeente Haarlemmermeer. </text:p>
            <text:p text:style-name="common-al"/>
            <text:p text:style-name="common-al">De stukken liggen tot en met 9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text:p>
            <text:p text:style-name="common-al"/>
            <text:p text:style-name="last-al"> Leiden, 2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5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5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5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148.1 484080.737</meta:user-defined>
    <meta:user-defined meta:name="DC.title">Publicatie besluit 2020-010820 het uitvoeren van ontgravingen en het aanbrengen, tijdelijk hebben en weer wegnemen van een verticale bemaling ter plaatse van Snelliuslaan 35 in Badhoevedorp</meta:user-defined>
    <meta:user-defined meta:name="OVERHEID.PostcodeHuisnummer/OVERHEIDop.postcodeHuisnummer">1171CZ 35</meta:user-defined>
    <meta:user-defined meta:name="OVERHEIDop.straatnaam">Snelliuslaan</meta:user-defined>
    <meta:user-defined meta:name="OVERHEIDop.woonplaats">Badhoevedorp</meta:user-defined>
    <meta:user-defined meta:name="DCTERMS.W3CDTF/DCTERMS.available">2020-06-04</meta:user-defined>
    <meta:user-defined meta:name="DCTERMS.W3CDTF/OVERHEIDop.jaargang">2020</meta:user-defined>
    <meta:user-defined meta:name="OVERHEIDop.externeBijlage">2020-010820|exb-2020-28530</meta:user-defined>
    <meta:user-defined meta:name="OVERHEIDop.publicationIssue">5953</meta:user-defined>
    <meta:user-defined meta:name="OVERHEIDop.WsbID/DC.identifier">wsb-2020-5953</meta:user-defined>
    <meta:user-defined meta:name="OVERHEIDop.versieInformatie"/>
  </office:meta>
</office:document-meta>
</file>