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0743 aanbrengen en hebben van kabels, mantelbuizen en huisaansluitingen ter hoogte van Hillegommerdijk 209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0 een besluit genomen aan Liander Infra N.V. voor het middels boogboringen aanbrengen en hebben van kabels, mantelbuizen ø 75 mm PE 100 SDR 11 huisaansluitingen ø 32 mm PE 100 SDR 11 ter hoogte van Hillegommerdijk 209 te Lisserbroek.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930.543 476576.279</meta:user-defined>
    <meta:user-defined meta:name="DC.title">Publicatie besluit 2020-010743 aanbrengen en hebben van kabels, mantelbuizen en huisaansluitingen ter hoogte van Hillegommerdijk 209 te Lisserbroek</meta:user-defined>
    <meta:user-defined meta:name="OVERHEID.PostcodeHuisnummer/OVERHEIDop.postcodeHuisnummer">2165AR 209</meta:user-defined>
    <meta:user-defined meta:name="OVERHEIDop.straatnaam">Hillegommerdijk</meta:user-defined>
    <meta:user-defined meta:name="OVERHEIDop.woonplaats">Lisserbroek</meta:user-defined>
    <meta:user-defined meta:name="DCTERMS.W3CDTF/DCTERMS.available">2020-06-04</meta:user-defined>
    <meta:user-defined meta:name="DCTERMS.W3CDTF/OVERHEIDop.jaargang">2020</meta:user-defined>
    <meta:user-defined meta:name="OVERHEIDop.externeBijlage">2020-010743|exb-2020-28529</meta:user-defined>
    <meta:user-defined meta:name="OVERHEIDop.publicationIssue">5952</meta:user-defined>
    <meta:user-defined meta:name="OVERHEIDop.WsbID/DC.identifier">wsb-2020-5952</meta:user-defined>
    <meta:user-defined meta:name="OVERHEIDop.versieInformatie"/>
  </office:meta>
</office:document-meta>
</file>