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20-010565 het aanbrengen en hebben van mantelbuizen ter hoogte van Hillegommerdijk 208 te Lisserbroek</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8 mei 2020 een besluit genomen aan N.V. PWN Waterleidingbedrijf Noord-Holland voor het middels boogboringen aanbrengen en hebben van mantelbuizen ø 50 mm PE 100 SDR 11 huisaansluitingen ø 32 mm PE 100 SDR 11 ter hoogte van Hillegommerdijk 208 te Lisserbroek. </text:p>
            <text:p text:style-name="common-al"/>
            <text:p text:style-name="common-al">De stukken liggen tot en met 9 juli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P. Dukker van de afdeling Vergunningverlening &amp; Handhaving, telefoon (071) 306 34 60. </text:p>
            <text:p text:style-name="common-al"/>
            <text:p text:style-name="last-al">Leiden, 28 mei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951</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951</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951</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99937.628 476583.102</meta:user-defined>
    <meta:user-defined meta:name="DC.title">Publicatie besluit 2020-010565 het aanbrengen en hebben van mantelbuizen ter hoogte van Hillegommerdijk 208 te Lisserbroek</meta:user-defined>
    <meta:user-defined meta:name="OVERHEID.PostcodeHuisnummer/OVERHEIDop.postcodeHuisnummer">2165AR 208</meta:user-defined>
    <meta:user-defined meta:name="OVERHEIDop.straatnaam">Hillegommerdijk</meta:user-defined>
    <meta:user-defined meta:name="OVERHEIDop.woonplaats">Lisserbroek</meta:user-defined>
    <meta:user-defined meta:name="DCTERMS.W3CDTF/DCTERMS.available">2020-06-04</meta:user-defined>
    <meta:user-defined meta:name="DCTERMS.W3CDTF/OVERHEIDop.jaargang">2020</meta:user-defined>
    <meta:user-defined meta:name="OVERHEIDop.externeBijlage">2020-010565|exb-2020-28528</meta:user-defined>
    <meta:user-defined meta:name="OVERHEIDop.publicationIssue">5951</meta:user-defined>
    <meta:user-defined meta:name="OVERHEIDop.WsbID/DC.identifier">wsb-2020-5951</meta:user-defined>
    <meta:user-defined meta:name="OVERHEIDop.versieInformatie"/>
  </office:meta>
</office:document-meta>
</file>